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ijkse Kweldijk 79 Spijk (vastgesteld),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4 november 2019 ligt, op grond van artikel 3.9a, lid 1, Wet ruimtelijke ordening (Wro), bij het klantencontactcentrum in het gemeentehuis te Geldermalsen voor zes weken (tot en met 27 december 2019) ter inzage het ten opzichte van het ontwerp, ongewijzigd vastgestelde bestemmingsplan “Spijkse Kweldijk 79”, Spijk, gemeente West Betuwe. Ook ligt het besluit tot vaststelling van dit bestemmingsplan ter inzage.</text:p>
            <text:p text:style-name="common-al">De ter inzage gelegde stukken kunt u op afspraak inzien bij het klantencontactcentrum in het gemeente-huis te Geldermalsen (adres Kuipershof 2, 4191 KH  Geldermalsen). Voor het maken van een afspraak neemt u contact op met de Omgevingsdienst Rivierenland (ODR). U bereikt deze dienst via (0344) 579314 of <text:a xlink:href="mailto:info@odrivierenland.nl" xlink:type="simple">info@odrivierenland.nl</text:a>.</text:p>
            <text:p text:style-name="common-al">De planstukken zijn ook te raadplegen op de landelijke voorziening: <text:a xlink:href="http://www.ruimtelijkeplannen.nl" xlink:type="simple">www.ruimtelijkeplannen.nl</text:a>, met de IMRO-codering: NL.IMRO.1960.BpSPISpijkseKwel79-VSG1.</text:p>
            <text:p text:style-name="common-al">
            <text:span text:style-name="nadrukvet">Toelichting</text:span>
          </text:p>
            <text:p text:style-name="common-al">Het plan betreft het wijzigen van het geldende bestemmingsplan voor het gebruiken van de loods op het perceel met het adres Spijkse Kweldijk 79 te Spijk, voor opslag ten behoeve van de bedrijfsvoering van de naastgelegen internationale groothandel in tropische zeewateraquariumvissen, koralen en verwante producten. </text:p>
            <text:p text:style-name="common-al">Daarnaast betreft het plan de afsplitsing van de bedrijfswoning op dit perceel naar een reguliere woonbestemming.</text:p>
            <text:p text:style-name="common-al">Aangezien het onderhavige perceel volgens het geldende bestemmingsplan “Kern Spijk” is bestemd voor 'Agrarisch' met de aanduiding ‘paardenhouderij' en de woning op het perceel een bedrijfswoning betreft, is een herziening van het geldende bestemmingsplan voor de voormelde voorgenomen bestemming, noodzakelijk.</text:p>
            <text:p text:style-name="common-al">
            <text:span text:style-name="nadrukvet">Beroep</text:span>
          </text:p>
            <text:p text:style-name="common-al">Voor de beroepsmogelijkheden tegen het besluit tot vaststelling van het bestemmingsplan, geldt dat gedurende de beroepstermijn (tot en met vrijdag 27 december 2019) de volgende personen en/of instanties beroep kunnen instellen bij de Afdeling bestuursrechtspraak van de Raad van State (AbRS), Postbus 20019, 2500 EA  Den Haag:</text:p>
            <text:p text:style-name="common-al"/>
            <text:list text:style-name="id1-3-2-1-1-11">
              <text:list-item text:style-override="id1-3-2-1-1-11-1">
                <text:number>1.</text:number>
                <text:p text:style-name="al">belanghebbenden die tijdig een zienswijze hebben ingediend tegen het ontwerp van het bestem-mingsplan;</text:p>
              </text:list-item>
              <text:list-item text:style-override="id1-3-2-1-1-11-2">
                <text:number>2.</text:number>
                <text:p text:style-name="al">iedere belanghebbende die weliswaar geen (ontvankelijke) zienswijze heeft ingediend, maar kan aantonen dat hij of zij redelijkerwijs niet in staat was tijdig een zienswijze in te dienen.</text:p>
              </text:list-item>
            </text:list>
            <text:p text:style-name="common-al">
            <text:span text:style-name="nadrukvet">Voorlopige voorziening</text:span>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p>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van de Raad van State is ingediend, treden de besluiten niet in werking voordat op het verzoek is beslist.</text:p>
            <text:p text:style-name="common-al">13 november 2019</text:p>
            <text:p text:style-name="last-al">Burgemeester en wethouders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pSPISpijkseKwel79-VSG1</meta:user-defined>
    <meta:user-defined meta:name="OVERHEIDop.Ruimtelijkeplannen/DC.type">bestemmingsplan</meta:user-defined>
    <dc:language>nl</dc:language>
    <meta:user-defined meta:name="OVERHEID.EPSG28992/DC.spatial">128630 429639</meta:user-defined>
    <meta:user-defined meta:name="DC.title">Bestemmingsplan Spijkse Kweldijk 79 Spijk (vastgesteld), gemeente West Betuwe</meta:user-defined>
    <meta:user-defined meta:name="OVERHEID.PostcodeHuisnummer/OVERHEIDop.postcodeHuisnummer">4212CX 79</meta:user-defined>
    <meta:user-defined meta:name="OVERHEIDop.straatnaam">Spijkse Kweldijk</meta:user-defined>
    <meta:user-defined meta:name="OVERHEIDop.woonplaats">Spijk</meta:user-defined>
    <meta:user-defined meta:name="DCTERMS.W3CDTF/DCTERMS.available">2019-11-13</meta:user-defined>
    <meta:user-defined meta:name="DCTERMS.W3CDTF/OVERHEIDop.jaargang">2019</meta:user-defined>
    <meta:user-defined meta:name="OVERHEIDop.publicationIssue">62080</meta:user-defined>
    <meta:user-defined meta:name="OVERHEIDop.StcrtID/DC.identifier">stcrt-2019-62080</meta:user-defined>
    <meta:user-defined meta:name="OVERHEIDop.versieInformatie"/>
  </office:meta>
</office:document-meta>
</file>