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aanderenseweg 381 - 2019  (gemeente Doetin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4 november 2019 liggen het vastgestelde bestemmingsplan Gaanderenseweg 381 - 2019 en de daarop betrekking hebbende stukken zes weken ter inzage. </text:p>
            <text:p text:style-name="common-al"/>
            <text:p text:style-name="tussenkopcur">Bestemmingsplan</text:p>
            <text:p text:style-name="common-al">Dit vastgesteld bestemmingsplan betreft de wijziging van de bestemming 'Detailhandel' naar 'Horeca' en ‘Wonen’, waardoor aan de Gaanderenseweg 381 een restaurant en twee burgerwoningen mogelijk worden. De karakteristieke glazen kas is momenteel al in gebruik genomen als restaurant; de bestaande woning wordt al bewoond.</text:p>
            <text:p text:style-name="common-al"/>
            <text:p text:style-name="common-al">De gemeenteraad heeft het bestemmingsplan zoals dat als ontwerp ter inzage heeft gelegen, gewijzigd vastgesteld in zijn vergadering van 31 oktober 2019.</text:p>
            <text:p text:style-name="common-al">De wijzigingen zijn weergegeven in de Nota van wijzigingen.</text:p>
            <text:p text:style-name="common-al">Het raadsbesluit ligt eveneens ter inzage.</text:p>
            <text:p text:style-name="common-al"/>
            <text:p text:style-name="tussenkopcur">Fase vastgesteld</text:p>
            <text:p text:style-name="common-al">U kunt de plannen op de volgende manieren inzien:</text:p>
            <text:list text:style-name="id1-3-2-1-1-13">
              <text:list-item text:style-override="id1-3-2-1-1-13-1">
                <text:number>•</text:number>
                <text:p text:style-name="al">op papier in het stadhuis;</text:p>
              </text:list-item>
              <text:list-item text:style-override="id1-3-2-1-1-13-2">
                <text:number>•</text:number>
                <text:p text:style-name="al">digitaal via <text:a xlink:href="https://www.ruimtelijkeplannen.nl/viewer/viewer?planidn=NL.IMRO.0222" xlink:type="simple">www.ruimtelijkeplannen.nl</text:a>:</text:p>
              </text:list-item>
              <text:list-item text:style-override="id1-3-2-1-1-13-3">
                <text:number>•</text:number>
                <text:p text:style-name="al">in PDF-vorm: <text:a xlink:href="http://bestemmingsplan.doetinchem.nl/website gD/Gaanderenseweg 381 - 2019 vastgesteld/" xlink:type="simple">bestemmingsplan.doetinchem.nl</text:a></text:p>
              </text:list-item>
            </text:list>
            <text:p text:style-name="common-al"/>
            <text:p text:style-name="common-al">Het bestemmingsplan bestaat uit diverse technische bestanden. Bij het raadplegen van deze bestanden hebt u een gml-viewer nodig. De tekst die u kunt plakken in de geopende viewer is:</text:p>
            <text:p text:style-name="common-al">https://bestemmingsplan.doetinchem.nl/plannen/NL.IMRO.0222.R07H318A-/NL.IMRO.0222.R07H318A-0002/NL.IMRO.0222.R07H318A-0002.gml</text:p>
            <text:p text:style-name="common-al"/>
            <text:p text:style-name="tussenkopcur">Beroep</text:p>
            <text:p text:style-name="common-al">Een belanghebbende kan binnen de gestelde termijn (t/m 25 december 2019) tegen het vaststellingsbesluit schriftelijk beroep instellen bij de Afdeling bestuursrechtspraak van de Raad van State, Postbus 20019, 2500 EA 's-Gravenhage. </text:p>
            <text:p text:style-name="common-al">Om beroep in te stellen moet u uw zienswijze kenbaar hebben gemaakt tijdens de ontwerpfase van de bestemmingsplanprocedure. Heeft u dat niet gedaan, dan kunt u alleen beroep aantekenen tegen wijzigingen die de gemeenteraad heeft aangebracht ten opzichte van het vastgesteld bestemmingsplan.</text:p>
            <text:p text:style-name="common-al">Een beroepschrift heeft geen schorsende werking. Dit betekent dat het besluit van de gemeenteraad in principe in werking treedt daags na afloop van bovengenoemde beroepstermijn. Als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common-al"/>
            <text:p text:style-name="tussenkopcur">Kosten</text:p>
            <text:p text:style-name="common-al">Voor zowel beroep als verzoek om voorlopige voorziening moet de indiener griffierecht betalen. </text:p>
            <text:p text:style-name="common-al">Voor de hoogte van de bedragen kunt u de website van de Raad van State raadplegen via <text:a xlink:href="http://www.raadvanstate.nl/bestuursrechtspraak" xlink:type="simple">www.raadvanstate.nl/bestuursrechtspraak</text:a>. Hier vindt u ook meer informatie over de beroepsprocedure. </text:p>
            <text:p text:style-name="common-al"/>
            <text:p text:style-name="tussenkopcur">Meer informatie</text:p>
            <text:p text:style-name="common-al">Voor meer informatie kunt u contact opnemen met de gemeente, tel.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4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4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4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oet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2.R07H318A-0002</meta:user-defined>
    <meta:user-defined meta:name="OVERHEIDop.Ruimtelijkeplannen/DC.type">bestemmingsplan</meta:user-defined>
    <dc:language>nl</dc:language>
    <meta:user-defined meta:name="OVERHEID.EPSG28992/DC.spatial">219186 440476</meta:user-defined>
    <meta:user-defined meta:name="DC.title">Vastgesteld bestemmingsplan Gaanderenseweg 381 - 2019  (gemeente Doetinchem)</meta:user-defined>
    <meta:user-defined meta:name="OVERHEID.PostcodeHuisnummer/OVERHEIDop.postcodeHuisnummer">7004GJ</meta:user-defined>
    <meta:user-defined meta:name="OVERHEIDop.straatnaam">Kampstraat</meta:user-defined>
    <meta:user-defined meta:name="OVERHEIDop.woonplaats">Doetinchem</meta:user-defined>
    <meta:user-defined meta:name="DCTERMS.W3CDTF/DCTERMS.available">2019-11-13</meta:user-defined>
    <meta:user-defined meta:name="DCTERMS.W3CDTF/OVERHEIDop.jaargang">2019</meta:user-defined>
    <meta:user-defined meta:name="OVERHEIDop.publicationIssue">62048</meta:user-defined>
    <meta:user-defined meta:name="OVERHEIDop.StcrtID/DC.identifier">stcrt-2019-62048</meta:user-defined>
    <meta:user-defined meta:name="OVERHEIDop.versieInformatie"/>
  </office:meta>
</office:document-meta>
</file>