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0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dministratieve beroepschriften vreemdelingen, Immigratie- en Naturalisatiedienst (IND)</text:h>
      <text:p text:style-name="ifm_p_mt.7.4mm_ifm">Bij beschikking van de Staatssecretaris van Justitie en Veiligheid, d.d. 4 november 2019, onder nummer 2878145252, is het administratief beroepschrift van de vreemdeling Youssef Rachad, geboren op 1 februari 1971, nationaliteit: Marokkaanse, gericht tegen de beslissing van 6 september 2019 van de Koninklijke Marechaussee District Schiphol, gelet op het bepaalde in artikel 6:5 juncto 6:6 van de Algemene wet bestuursrecht kennelijk niet ontvankelijk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2047</text:span><text:tab/>11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2047</text:span><text:tab/>11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dministratieve beroepschriften vreemdelingen, Immigratie- en Naturalisatiedienst (IND)</dc:title>
    <meta:user-defined meta:name="OVERHEIDop.Staatscourant/DC.type">Overig</meta:user-defined>
    <meta:user-defined meta:name="OVERHEIDop.DienstAgentschapInstellingOfProject/DC.creator">Immigratie- en Naturalisatiedienst (IND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20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04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Administratieve beroepschriften vreemdelingen, Immigratie- en Naturalisatiedienst (IND)</meta:user-defined>
    <meta:user-defined meta:name="DCTERMS.W3CDTF/DCTERMS.available">2019-11-11</meta:user-defined>
  </office:meta>
</office:document-meta>
</file>