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0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Koninklijke BAM Groep N.V. en Heijmans N.V.</text:h>
      <text:h text:style-name="ifm_p_font.bold_mt.7.4mm_page.keep-with-next_ifm" text:outline-level="4">Zaaknummer ACM/19/034849</text:h>
      <text:p text:style-name="ifm_p_mt.4.23mm_ifm">In Staatscourant 5030 van 28 januari 2019 staat de melding van een voorgenomen concentratie in de zin van artikel 34 van de Mededingingswet. Het gaat om het volgende:</text:p>
      <text:p text:style-name="ifm_p_ifm">Koninklijke BAM Groep N.V. en Heijmans N.V. willen samen een onderneming oprichten op het gebied van de productie en levering van asfalt.</text:p>
      <text:p text:style-name="ifm_p_mt.3.7mm_ifm">Op 4 november 2019 heeft de Autoriteit Consument en Markt (ACM) besloten dat voor deze gezamenlijke oprichting van een onderneming een vergunning is vereist. Dit besluit ACM/UIT/505743 heeft de ACM aan de meldende partijen op 4 november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M.<text:s/>Denkers<text:line-break/>Directeu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2045</text:span><text:tab/>12 nov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2045</text:span><text:tab/>12 nov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Koninklijke BAM Groep N.V. en Heijmans N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204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04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Koninklijke BAM Groep N.V. en Heijmans N.V.</meta:user-defined>
    <meta:user-defined meta:name="DCTERMS.W3CDTF/DCTERMS.available">2019-11-12</meta:user-defined>
  </office:meta>
</office:document-meta>
</file>