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4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5 november 2019, onder nummer 2757347947, is de vreemdeling Pawel Stadnicki, geboren op 11 maart 1987, van Poolse nationaliteit, met toepassing van artikel 67, eerste lid, aanhef en onder b, van de Vreemdelingenwet ongewenst verklaard.</text:p>
      <text:p text:style-name="ifm_p_mt.3.7mm_ifm">Bij beschikking van de Staatssecretaris van Justitie en Veiligheid, d.d. 9 oktober 2018, onder nummer 2852407014, is de vreemdeling Konrad Lukasz Bernat, geboren op 19 juli 1984, nationaliteit: Poolse, met toepassing van 67, lid 1, aanhef en onder b, van de Vreemdelingenwet ongewenst verklaard.</text:p>
      <text:p text:style-name="ifm_p_mt.3.7mm_ifm">Bij beschikking van de Staatssecretaris van Justitie en Veiligheid, d.d. 7 november 2019, onder V-nummer 2875957525, is de vreemdeling Melitus Ubah Onyekosi, geboren op 7 juli 1976, Nigeriaanse nationaliteit, met toepassing van artikel 67, eerste lid, aanhef en c, van de Vreemdelingenwet ongewenst verklaard.</text:p>
      <text:p text:style-name="ifm_p_mt.3.7mm_ifm">Bij beschikking van de Staatssecretaris van Justitie en Veiligheid, d.d. 30 oktober 2019, onder V-nummer 2872125926, is de vreemdeling Samuel Oluwabola, geboren op 22 augustus 1982, Nigeriaanse nationaliteit, met toepassing van artikel 67, eerste lid, aanhef en c,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043</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043</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Staatscourant/DC.type">Ongewenstverklaring vreemdelingen</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19-11-11</meta:user-defined>
  </office:meta>
</office:document-meta>
</file>