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Kwintsheul 2, Ministerie van Economische Zaken en Klimaat</text:h>
      <text:p text:style-name="ifm_p_font.italic_mt.7.4mm_ifm">7 november 2019</text:p>
      <text:p text:style-name="ifm_p_font.italic_ifm">DGKE-WO/19256633</text:p>
      <text:p text:style-name="ifm_p_mt.3.7mm_ifm">Procesverloop:</text:p>
      <text:p text:style-name="ifm_p_indent.-5mm_mleft.5mm_ifm">–<text:tab/>Nature’s Heat B.V. is houder van de, op 18 juli 2019, bij beschikking van de Minister van Economische Zaken en Klimaat (hierna: EZK) verleende opsporingsvergunning voor het gebied genaamd Kwintsheul 2, met kenmerk DGKE-W/19139148 (Staatscourant 2019, nr. 41655);</text:p>
      <text:p text:style-name="ifm_p_indent.-5mm_mleft.5mm_ifm">–<text:tab/>per bericht, ontvangen op 25 september 2019, heeft de vergunninghouder verzocht, op grond van artikel 20, eerste lid Mijnbouwwet (hierna: Mbw), om toestemming tot overdracht van de opsporingsvergunning Kwintsheul 2 aan Energie Transitie Partners B.V. (hierna: ETP);</text:p>
      <text:p text:style-name="ifm_p_indent.-5mm_mleft.5mm_ifm">–<text:tab/>Staatstoezicht op de mijnen (hierna: Sodm) heeft op verzoek van de Minister van EZK, per bericht ontvangen op 23 oktober 2019, advies uitgebracht;</text:p>
      <text:p text:style-name="ifm_p_mt.3.7mm_ifm">Gelet op:</text:p>
      <text:p text:style-name="ifm_p_mt.3.7mm_ifm">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Nature’s Heat B.V., houder van de opsporingsvergunning aardwarmte Kwintsheul 2, wordt toestemming verleend tot overdracht van de opsporingsvergunning aardwarmte Kwintsheul 2 aan Energie Transitie Partners B.V.</text:p>
      <text:h text:style-name="ifm_p_font.bold_mt.5.08mm_page.keep-with-next_ifm" text:outline-level="2">Artikel<text:s/>2<text:s/></text:h>
      <text:p text:style-name="ifm_p_mt.4.23mm_ifm">De opsporingsvergunning aardwarmte Kwintsheul 2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27</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27</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tot overdracht opsporingsvergunning aardwarmte Kwintsheul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title">Toestemming tot overdracht opsporingsvergunning aardwarmte Kwintsheul 2, Ministerie van Economische Zaken en Klimaat</meta:user-defined>
    <meta:user-defined meta:name="DCTERMS.W3CDTF/DCTERMS.available">2019-11-15</meta:user-defined>
    <meta:user-defined meta:name="OVERHEIDop.Ruimtelijkplan/OVERHEIDop.bekendmakingBetreffendePlan"/>
  </office:meta>
</office:document-meta>
</file>