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interklaasintocht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Publicatiedatum: 11-11-2019</text:p>
            <text:p text:style-name="context.al"/>
            <text:p text:style-name="context.al">
            <text:span text:style-name="nadrukvet">Wettelijke bepalingen</text:span>
          </text:p>
            <text:p text:style-name="context.al">Gelet op de Wegenverkeerswet 1994 en het Besluit administratieve bepalingen inzake het wegverkeer (BABW) is namens het college van Burgemeester en wethouders van de gemeente Gooise Meren een verkeersbesluit genomen.</text:p>
            <text:p text:style-name="context.al"/>
            <text:p text:style-name="context.al">
            <text:span text:style-name="nadrukvet">Aanleiding verkeersbesluit</text:span>
          </text:p>
            <text:p text:style-name="context.al">Om de Sinterklaasintocht in Bussum veilig te laten verlopen worden er diverse verkeersmaatregelen genomen. </text:p>
            <text:p text:style-name="context.al"/>
            <text:p text:style-name="context.al">
            <text:span text:style-name="nadrukvet">Doelstelling verkeersbesluit</text:span>
          </text:p>
            <text:p text:style-name="context.al">Ingevolge artikel 2, eerste lid, van de Wegenverkeerswet 1994 (hierna WVW) kunnen de krachtens deze wet vastgestelde regels strekken tot</text:p>
            <text:p text:style-name="context.al">
            <text:span text:style-name="nadrukcur">-het verzekeren van de veiligheid op de weg;</text:span>
          </text:p>
            <text:p text:style-name="context.al"/>
            <text:p text:style-name="context.al">
            <text:span text:style-name="nadrukvet">Maatregelen</text:span>
          </text:p>
            <text:p text:style-name="context.al">Het instellen van een inrij- en stopverbod op het Wilhelminaplantsoen, de Havenstraat, Kapelstraat, Thierensstraat en Achterom te Bussum op 17 november 2019.</text:p>
            <text:p text:style-name="context.al"/>
            <text:p text:style-name="context.al">
            <text:span text:style-name="nadrukvet">Overwegingen</text:span>
          </text:p>
            <text:p text:style-name="context.al">Overwegende:</text:p>
            <text:p text:style-name="context.al">-dat om deze activiteiten mogelijk te maken, worden verkeersmaatregelen genomen;</text:p>
            <text:p text:style-name="context.al">-dat op grond van het bepaalde in artikel 15 lid 1 WVW en artikel 12 BABW voor het plaatsen van verkeerstekens een verkeersbesluit noodzakelijk is ;</text:p>
            <text:p text:style-name="context.al">-dat indien nodig de wegsleepregeling van kracht is;</text:p>
            <text:p text:style-name="context.al">-dat de hierna genoemde wegen c.q. weggedeelten onder beheer en binnen de grenzen gelegen zijn van de gemeente Gooise Meren in de kern Bussum;</text:p>
            <text:p text:style-name="context.al">-tot het van kracht laten zijn van voornoemde verkeersmaatregelen zoveel korter of langer als noodzakelijk is;</text:p>
            <text:p text:style-name="context.al"/>
            <text:p text:style-name="context.al">
            <text:span text:style-name="nadrukvet">Overleg politie</text:span>
          </text:p>
            <text:p text:style-name="context.al">Gelet op de BABW heeft overleg met de politie plaats gevonden.</text:p>
            <text:p text:style-name="context.al"/>
            <text:p text:style-name="context.al">
            <text:span text:style-name="nadrukvet">Bekendmaking</text:span>
          </text:p>
            <text:p text:style-name="context.al">Dit verkeersbesluit wordt gepubliceerd in de Staatscourant en op de website van de gemeente Gooise Meren.</text:p>
            <text:p text:style-name="context.al"/>
            <text:p text:style-name="context.al">
            <text:span text:style-name="nadrukvet">Besluit</text:span>
          </text:p>
            <text:p text:style-name="context.al">Op grond van de overwegingen heeft het college van burgemeester en wethouders besloten tot:</text:p>
            <text:p text:style-name="context.al"/>
            <text:p text:style-name="context.al">1. het instellen van een inrij- en stopverbod middels de verkeersborden C1 en E2 van bijlage I van het Reglement Verkeersregels en verkeerstekens 1990 op 17 november 2019 van 7:00 tot 18:00 uur op de volgende straten:</text:p>
            <text:p text:style-name="context.al"> - Kapelstraat</text:p>
            <text:p text:style-name="context.al">- Havenstraat</text:p>
            <text:p text:style-name="context.al">- Wilhelminaplantsoen</text:p>
            <text:p text:style-name="context.al">- Achterom</text:p>
            <text:p text:style-name="context.al">- Thierensstraat</text:p>
            <text:p text:style-name="context.al"/>
            <text:p text:style-name="context.al">
            <text:span text:style-name="nadrukvet">Tekening</text:span>
          </text:p>
            <text:p text:style-name="context.al">Op de tekening met tekeningnummer 2019-21-1 staat de bebording weergegeven.</text:p>
            <text:p text:style-name="context.al"/>
            <text:p text:style-name="context.al">Bussum, 31-10-2019</text:p>
            <text:p text:style-name="context.al"/>
            <text:p text:style-name="context.al">namens Burgemeester en wethouders van Gooise Meren,</text:p>
            <text:p text:style-name="context.al"/>
            <text:p text:style-name="context.al"/>
            <text:p text:style-name="context.al"/>
            <text:p text:style-name="context.al">Dhr. K. Iskender</text:p>
            <text:p text:style-name="context.al">Adjunct - afdelingshoofd Mens en Omgeving</text:p>
            <text:p text:style-name="context.al"/>
            <text:p text:style-name="context.al">
            <text:span text:style-name="nadrukvet">Bezwaar</text:span>
          </text:p>
            <text:p text:style-name="context.al">U kunt tegen dit besluit binnen zes weken na dag van bekendmaking bezwaar maken. Het bezwaarschrift moet gericht worden aan het College van Burgemeester en wethouders van de gemeente Gooise Meren, postbus 6000, 1400 HA Bussum.</text:p>
            <text:p text:style-name="context.al"/>
            <text:p text:style-name="context.al">Het bezwaarschrift dient te zijn ondertekend en het volgende te bevatten:</text:p>
            <text:p text:style-name="context.al"/>
            <text:p text:style-name="context.al">a. naam en adres van de indiener;</text:p>
            <text:p text:style-name="context.al">b. de dagtekening;</text:p>
            <text:p text:style-name="context.al">c. een omschrijving van het besluit waartegen het bezwaar is gericht;</text:p>
            <text:p text:style-name="context.al">d. de gronden van het bezwaar.</text:p>
            <text:p text:style-name="context.al"/>
            <text:p text:style-name="context.al">
            <text:span text:style-name="nadrukvet">Voorlopige voorziening</text:span>
          </text:p>
            <text:p text:style-name="context.al">Een bezwaar heeft geen opschortende werking van het besluit. Indien er sprake is van onverwijlde spoed, dan kunt u een verzo indienen om een voorlopige voorziening te laten treffen. U kunt dit verzoek indienen bij de Voorzieningenrechter van de Arrondissementsrechtbank binnen het rechtsgebied waarin u uw woonplaats heeft. Voor het verzoek wordt griffierecht geheven.</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22</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22</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22</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Gooise Mer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21</meta:user-defined>
    <meta:user-defined meta:name="OVERHEIDop.verkeersbordcode">C1</meta:user-defined>
    <dc:language>nl</dc:language>
    <meta:user-defined meta:name="OVERHEID.EPSG28992/DC.spatial">139760 476471</meta:user-defined>
    <meta:user-defined meta:name="DC.title">Verkeersbesluit Sinterklaasintocht Bussum</meta:user-defined>
    <meta:user-defined meta:name="OVERHEID.PostcodeHuisnummer/OVERHEIDop.postcodeHuisnummer">1404JA 17</meta:user-defined>
    <meta:user-defined meta:name="OVERHEIDop.straatnaam">Wilhelminaplantsoen</meta:user-defined>
    <meta:user-defined meta:name="OVERHEIDop.woonplaats">Bussum</meta:user-defined>
    <meta:user-defined meta:name="DCTERMS.W3CDTF/DCTERMS.available">2019-11-11</meta:user-defined>
    <meta:user-defined meta:name="OVERHEIDop.StcrtID/DC.identifier">stcrt-2019-62022</meta:user-defined>
    <meta:user-defined meta:name="OVERHEIDop.externeBijlage">2019-21-1|exb-2019-53543</meta:user-defined>
    <meta:user-defined meta:name="DCTERMS.W3CDTF/OVERHEIDop.jaargang">2019</meta:user-defined>
    <meta:user-defined meta:name="OVERHEIDop.publicationIssue">62022</meta:user-defined>
    <meta:user-defined meta:name="OVERHEIDop.versieInformatie"/>
  </office:meta>
</office:document-meta>
</file>