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7 lid 1 van de Wet voorkeursrecht gemeenten (Wvg) bekend dat zij op 12 november 2019 op grond van het bepaalde in artikel 6 Wvg heeft besloten om voorlopig gronden aan te wijzen waarop de artikelen 10 tot en met 15, 24 en 26 Wvg van toepassing zijn. De gronden zijn gelegen in het plangebied dat aangeduid is als “Vroonacker”. Het besluit treedt in werking één dag na publicatie in de Nederlandse Staatscourant, te weten 14 november 2019.</text:p>
            <text:p text:style-name="common-al"/>
            <text:p text:style-name="common-al">
            <text:span text:style-name="nadrukvet">Ter inzagelegging</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14 november 2019 tijdens kantooruren ter inzage op het gemeentehuis te Hilvarenbeek.</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Hilvarenbeek te koop moeten aanbieden. De eigenaren en de rechthebbenden op beperkte rechten ontvangen één dezer dagen afzonderlijk bij aangetekende brief bericht over de inhoud van het besluit en de gevolgen hiervan. </text:p>
            <text:p text:style-name="common-al"/>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1 december 2019 schriftelijk of mondeling hun zienswijzen ten aanzien van het voorgenomen raadsbesluit naar voren te brengen. De zienswijzen kunnen schriftelijk worden gericht aan de raad van de gemeente Hilvarenbeek, Postbus 3, 5080 AA te Hilvarenbeek. Indien een belanghebbende zijn zienswijze aan de gemeenteraad mondeling kenbaar wenst te maken, dient dit te geschieden bij de heer Dennis Elberts, medewerker van de Afdeling Ruimte. Hij is bereikbaar op telefoon­nummer 013 – 505 83 00.</text:p>
            <text:p text:style-name="common-al"/>
            <text:p text:style-name="common-al">
            <text:span text:style-name="nadrukvet">Bezwaar </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meester en wethouders van de gemeente Hilvarenbeek tegen voormeld besluit een bezwaarschrift indienen. Het bezwaarschrift moet worden gericht aan het college van burgmeester en wethouders van de gemeente Hilvarenbeek, Postbus 3, 5080 AA te Hilvarenbeek, en dient uiterlijk 25 december 2019 te zijn ontvangen. </text:p>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common-al"/>
            <text:p text:style-name="common-al">Hilvarenbeek, 13 november 2019</text:p>
            <text:p text:style-name="common-al">Het college van burgemeester en wethouders van de gemeente Hilvarenb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1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1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1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ilvarenb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anwijzing</meta:user-defined>
    <dc:language>nl</dc:language>
    <meta:user-defined meta:name="OVERHEID.EPSG28992/DC.spatial">139755 387289</meta:user-defined>
    <meta:user-defined meta:name="DC.title">VESTIGING VOORKEURSRECHT</meta:user-defined>
    <meta:user-defined meta:name="OVERHEID.PostcodeHuisnummer/OVERHEIDop.postcodeHuisnummer">5087AL 13</meta:user-defined>
    <meta:user-defined meta:name="OVERHEIDop.straatnaam">Deusonelaan</meta:user-defined>
    <meta:user-defined meta:name="OVERHEIDop.woonplaats">Diessen</meta:user-defined>
    <meta:user-defined meta:name="DCTERMS.W3CDTF/DCTERMS.available">2019-11-14</meta:user-defined>
    <meta:user-defined meta:name="DCTERMS.W3CDTF/OVERHEIDop.jaargang">2019</meta:user-defined>
    <meta:user-defined meta:name="OVERHEIDop.publicationIssue">62019</meta:user-defined>
    <meta:user-defined meta:name="OVERHEIDop.StcrtID/DC.identifier">stcrt-2019-62019</meta:user-defined>
    <meta:user-defined meta:name="OVERHEIDop.versieInformatie"/>
  </office:meta>
</office:document-meta>
</file>