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5 november 2019, met kenmerk 1606464-197903-LZ, zijn de volgende locaties:</text:p>
      <text:p text:style-name="ifm_p_indent.-5mm_mleft.5mm_ifm">–<text:tab/>Witte Klaverweide 27B, 27H, 27J, 27N, 27P en 27S, 1706 AB in Heerhugowaard</text:p>
      <text:p text:style-name="ifm_p_indent.-5mm_mleft.5mm_ifm">–<text:tab/>Jan Glijnisweg 1A, 1703 RJ in Heerhugowaard</text:p>
      <text:p text:style-name="ifm_p_ifm">van de Stichting Esdégé-Reigersdaal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980</text:span><text:tab/>1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980</text:span><text:tab/>1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9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11-14</meta:user-defined>
  </office:meta>
</office:document-meta>
</file>