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met afwijking van bestemmingsplan Purmerender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 2.12, lid 1, onder a, sub 3° van de Wet algemene bepalingen omgevingsrecht (Wabo) een omgevingsvergunning te verlenen voor het afwijken van het bestemmingsplan “Buitengebied 2012” ten behoeve van het uitbreiden van een machineloods op het perceel Purmerenderweg 9  te Noordbeemster.  In de vergadering van 5 november 2019 heeft de gemeenteraad van Beemster een ontwerpverklaring van geen bedenkingen afgegeven ten behoeve van deze aanvraag.</text:p>
            <text:p text:style-name="common-al">Het ontwerpbesluit en de bijbehorende stukken liggen met ingang van maandag 18 november tot en met 30 december 2019 tijdens openingstijden voor eenieder ter inzage op het gemeentehuis van Beemster, Rijn Middelburgstraat 1 te Middenbeemster en op het stadhuis van Purmerend, Purmersteenweg 42 te Purmerend.</text:p>
            <text:p text:style-name="common-al">U kunt gedurende de periode van terinzagelegging zienswijzen indienen. Schriftelijke zienswijzen kunnen gericht worden aan het college van burgemeester en wethouders van Beemster, Postbus 7, 1462 ZG Middenbeemster.  Voor het indienen van een mondelinge zienswijze dient u een afspraak te maken. Daarvoor kunt u contact opnemen met het team Ontwikkeling (Beleid en Planologie) van de Gemeente Purmerend, via (0299) 452 452.</text:p>
            <text:p text:style-name="common-al">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1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19OVPurmerendwg9-ON01</meta:user-defined>
    <meta:user-defined meta:name="OVERHEIDop.referentienummer">Purmerenderweg 9</meta:user-defined>
    <meta:user-defined meta:name="DCTERMS.abstract">omgevingsvergunning met afwijking Purmerenderweg 9</meta:user-defined>
    <meta:user-defined meta:name="OVERHEIDop.Ruimtelijkeplannen/DC.type">omgevingsvergunning met planafwijking</meta:user-defined>
    <dc:language>nl</dc:language>
    <meta:user-defined meta:name="OVERHEID.Gemeente/DC.spatial">Beemster</meta:user-defined>
    <meta:user-defined meta:name="OVERHEID.EPSG28992/DC.spatial">127364 509901</meta:user-defined>
    <meta:user-defined meta:name="DC.title">Terinzagelegging ontwerpomgevingsvergunning met afwijking van bestemmingsplan Purmerenderweg 9</meta:user-defined>
    <meta:user-defined meta:name="OVERHEID.PostcodeHuisnummer/OVERHEIDop.postcodeHuisnummer">1463DA</meta:user-defined>
    <meta:user-defined meta:name="OVERHEIDop.straatnaam">Purmerenderweg</meta:user-defined>
    <meta:user-defined meta:name="OVERHEIDop.woonplaats">Noordbeemster</meta:user-defined>
    <meta:user-defined meta:name="DCTERMS.W3CDTF/DCTERMS.available">2019-11-14</meta:user-defined>
    <meta:user-defined meta:name="DCTERMS.W3CDTF/OVERHEIDop.jaargang">2019</meta:user-defined>
    <meta:user-defined meta:name="OVERHEIDop.publicationIssue">61967</meta:user-defined>
    <meta:user-defined meta:name="OVERHEIDop.StcrtID/DC.identifier">stcrt-2019-61967</meta:user-defined>
    <meta:user-defined meta:name="OVERHEIDop.versieInformatie"/>
  </office:meta>
</office:document-meta>
</file>