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 voor opladen elektrische auto op Jacob Catsstraat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9-031781</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Bij de gemeente is een verzoek ingediend voor het plaatsen van een oplaadpaal en het aanwijzen van 1 parkeerplaats voor het opladen van elektrische voertuigen aan de Jacob Catsstraat te Nijverdal. Specifiek gaat het om het oostelijke vak van de parkeervakken aan de zuidzijde van het groen/speelveld.</text:p>
            <text:p text:style-name="considerans.al">Door de aanvrager is voldoende aangetoond dat er ter plaatse behoefte bestaat aan een oplaadpaal met 1 gereserveerde parkeerplaats voor het opladen van dit soort voertuig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minimaal 1 parkeerplaats wordt gereserveerd voor het opladen van elektrische voertuigen.</text:p>
            <text:p text:style-name="considerans.al">Het gebruik van elektrische voeruigen draagt bij aan een schonere lucht, minder uitstoot van CO<text:span text:style-name="inf">2</text:span> en minder geluidsoverlast.</text:p>
            <text:p text:style-name="considerans.al">Deze plek is centraal gelegen in de wijk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Het is dan ook gewenst om een parkeervak aan te wijzen die gereserveerd wordt voor het opladen van een elektrische auto. Zo is de bereikbaarheid en bruikbaarheid van de elektrische laadpaal gegarandeerd voor tenminste 1 voertuig.</text:p>
            <text:p text:style-name="considerans.al">In artikel 24 BABW staat dat over dit besluit overleg gevoerd moet worden met de politie. De verkeersadviseur van politie-eenheid Oost Nederland, district Twente is om advies gevraagd. Hij bracht over dit verkeersbeslui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het oostelijke parkeervak van de parkeervakken aan de zuidzijde in het groen/speelveld in de Jacob Catsstraat in Nijverdal als parkeergelegenheid alleen bestemd voor het laden van elektrische voertuigen met gebruik van de oplaadpaal, door het plaatsen van bord E4 met onderbord voorzien van een pijl en tekst "opladen elektrische voertuig"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7 november 2019</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V.G.M.</text:span>
            <text:span text:style-name="achternaam">Rodijk</text:span>
          </text:span></text:p>
            <text:p><text:span text:style-name="functie">Hoofd van het team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3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3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3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Jacob Catsstraat in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28778 485660</meta:user-defined>
    <meta:user-defined meta:name="DC.title">Verkeersbesluit parkeerplaats voor opladen elektrische auto op Jacob Catsstraat Nijverdal</meta:user-defined>
    <meta:user-defined meta:name="OVERHEID.PostcodeHuisnummer/OVERHEIDop.postcodeHuisnummer">7442VP 27</meta:user-defined>
    <meta:user-defined meta:name="OVERHEIDop.straatnaam">Jacob Catsstraat</meta:user-defined>
    <meta:user-defined meta:name="OVERHEIDop.woonplaats">Nijverdal</meta:user-defined>
    <meta:user-defined meta:name="DCTERMS.W3CDTF/DCTERMS.available">2019-11-11</meta:user-defined>
    <meta:user-defined meta:name="OVERHEIDop.StcrtID/DC.identifier">stcrt-2019-61935</meta:user-defined>
    <meta:user-defined meta:name="OVERHEIDop.externeBijlage">parkeervak opladen voertuig Jacob Catsstraat|exb-2019-53493</meta:user-defined>
    <meta:user-defined meta:name="DCTERMS.W3CDTF/OVERHEIDop.jaargang">2019</meta:user-defined>
    <meta:user-defined meta:name="OVERHEIDop.publicationIssue">61935</meta:user-defined>
    <meta:user-defined meta:name="OVERHEIDop.versieInformatie"/>
  </office:meta>
</office:document-meta>
</file>