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drijventerrein Westfield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 dat er op het bedrijventerrein Westfields hoofdzakelijk logistieke bedrijven gevestigd zijn met relatief veel zwaar vrachtverkeer;</text:p>
            <text:p text:style-name="considerans.al">- dat er op de wegen van Westfields een LZV-ontheffing geldt;</text:p>
            <text:p text:style-name="considerans.al">- dat het daarom voor de verkeersveiligheid, de doorstroming en de afwikkeling van het verkeer ongewenst is dat er op de rijbaan wordt geparkeerd;</text:p>
            <text:p text:style-name="considerans.al">- dat parkeren op de rijbaan kan worden voorkomen door middel van een parkeerverbod-zone;</text:p>
            <text:p text:style-name="considerans.al">- dat Westfields gelegen is aan de rand van de gemeente Oirschot, buiten de bebouwde kom;</text:p>
            <text:p text:style-name="considerans.al">- dat hierdoor een maximum rijsnelheid van 80 km/uur op Westfields toegestaan is;</text:p>
            <text:p text:style-name="considerans.al">- dat deze maximum toegestane rijsnelheid van 80 km/uur voor de gebruikers van het terrein (veel vrachtverkeer en ook langzaam verkeer) en de aard van het terrein (bedrijventerrein) te hoog is;</text:p>
            <text:p text:style-name="considerans.al">- dat een lagere maximum toegestane rijsnelheid voor alle weggebruikers zorgt voor een veiligere verkeerssituatie;</text:p>
            <text:p text:style-name="considerans.al">- dat er daarom is besloten bedrijventerrein Westfields op te nemen binnen de bebouwde kom van Oirschot, al waar een maximum rijsnelheid van 50 km/uur geldt;</text:p>
            <text:p text:style-name="considerans.al">- dat bedrijventerrein Westfields bereikbaar is via Erica;</text:p>
            <text:p text:style-name="considerans.al">- dat op Erica een maximum rijsnelheid van 80 km/uur toegestaan is;</text:p>
            <text:p text:style-name="considerans.al">- dat bij het oprijden van Erica vanuit Westfields het veiliger is om aan doorgaand verkeer op Erica voorrang te verlenen;</text:p>
            <text:p text:style-name="considerans.al">- dat Bedrijventerrein Westfields wordt ontsloten vanaf de Erica en de Challenge;</text:p>
            <text:p text:style-name="considerans.al">- dat het voor de doorstroming, verkeersafwikkeling en verkeersveiligheid noodzakelijk is de voorrang ter regelen op de aansluiting van de centrale ontsluitingsas van het bedrijventerrein op de Erica</text:p>
            <text:p text:style-name="considerans.al">- dat de Erica en het aanliggende (brom)fietspad een weg van een hogere orde is en daarom voorrang dient te krijgen op de centrale ontsluitingsas van het bedrijventerrein en de daaraan liggende (brom)fietspaden;</text:p>
            <text:p text:style-name="considerans.al">- dat de centrale ontsluitingsas op bedrijventerrein Westfields de belangrijkste ontsluitingsweg is;</text:p>
            <text:p text:style-name="considerans.al">- dat het voor de verkeersafwikkeling op het gehele bedrijventerrein, doorstroming en verkeersveiligheid gewenst is om het verkeer op de centrale ontsluitingsas en de daaraan liggende (brom)fietspaden voorrang te geven aan het verkeer op de zijwegen; </text:p>
            <text:p text:style-name="considerans.al">- dat op bedrijventerrein Westfields een middengeleider wordt aangebracht om ruimte te creëren voor afslaand verkeer, zodat ze veilig buiten het doorgaande verkeer op kunnen stellen;</text:p>
            <text:p text:style-name="considerans.al">- dat door het toepassen van een verplichte rijrichting gemotoriseerd verkeer de middengeleiders aan de juiste zijde moeten passeren;</text:p>
            <text:p text:style-name="considerans.al">- dat deze maatregelen genomen zijn omwille van de in artikel 2.1 Wegenverkeerswet 1994 genoemde strekking om de veiligheid op de weg te verzekeren en de veroorzaakte overlast, hinder of schade alsmede de gevolgen voor milieu te voor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zone door het plaatsen van een bord E01zb en een bord E02ze bij de ingangswegen van bedrijventerrein Westfields, conform de bij dit besluit behorende tekening;</text:p>
              </text:list-item>
              <text:list-item text:style-override="id1-3-2-2-1-1-2">
                <text:number>2.</text:number>
                <text:p text:style-name="al">Het instellen van een maximum rijsnelheid van 50 km/uur door het opnemen van het bedrijventerrein Westfields binnen de bebouwde kom van de gemeente Oirschot door het plaatsen van een bord H01 en H02 (bebouwde kom bord), conform de bij dit besluit behorende tekening;</text:p>
              </text:list-item>
              <text:list-item text:style-override="id1-3-2-2-1-1-3">
                <text:number>3.</text:number>
                <text:p text:style-name="al">Het instellen van een voorrangsregeling door het plaatsen van borden B06 en het aanbrengen van haaientanden op het wegdek ter hoogte van de kruising Erica – Westfields en de aansluitingen op Westfields van de hoofdontsluitingsweg met de zijtakken en bij het verlaten van de korte fietsverbindingen van Erica naar Westfields in het noordelijke deel van Westfields, conform de bij dit besluit behorende tekening;</text:p>
              </text:list-item>
              <text:list-item text:style-override="id1-3-2-2-1-1-4">
                <text:number>4.</text:number>
                <text:p text:style-name="al">Het instellen van een verplicht fiets/bromfietspad op het pad parallelgelegen aan de noordzijde van hoofdontsluitingsweg van Westfields en bij de korte fietsverbinding van Westfields naar Erica in het noordelijke deel van het bedrijventerrein Westfields door plaatsen van bord G12a en G12b, conform de bij dit besluit behorende tekening;</text:p>
              </text:list-item>
              <text:list-item text:style-override="id1-3-2-2-1-1-5">
                <text:number>5.</text:number>
                <text:p text:style-name="al">Het instellen van verplichte rijrichtingen ter hoogte van de middengeleiders in de hoofdontsluitingsweg van Westfields door op de aan te brengen middengeleider het bord D02 te plaatsen, conform de bij dit besluit behorende tekening;</text:p>
              </text:list-item>
              <text:list-item text:style-override="id1-3-2-2-1-1-6">
                <text:number>6.</text:number>
                <text:p text:style-name="al">Het instellen/wijzigen van diverse voorrangsregelingen door het (ver)plaatsen van borden B06 en het aanbrengen/verwijderen van haaientanden markering op het wegdek ter hoogte van het kruispunt op Westfields waar het verplichte bromfietspad in de voorrang komt te liggen en waar afslaande verkeer van en naar de zijtak voorrang dient te verlenen aan verkeer op de hoofdontsluitingsweg van Westfields, conform de bij dit besluit behorende tekening;</text:p>
              </text:list-item>
              <text:list-item text:style-override="id1-3-2-2-1-1-7">
                <text:number>7.</text:number>
                <text:p text:style-name="al">Het instellen van diverse voorrangsregelingen door het plaatsen van borden B06 ter hoogte van het kruisingsvlak Westfields en Erica waardoor de hoofdontsluitingsweg van Westfields voorrang verleend aan het doorgaande verkeer op de Erica, conform de bij dit besluit behorende tekening; </text:p>
              </text:list-item>
              <text:list-item text:style-override="id1-3-2-2-1-1-8">
                <text:number>8.</text:number>
                <text:p text:style-name="al">Het instellen van een verplichte rijrichtingen ter hoogte van de middengeleiders op het kruisingsvlak van Erica en de hoofdontsluitingsweg van Westfields door op de aan te brengen middengeleiders de borden D02 te plaatsen,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7-11-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ng. 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3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3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3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niet-parkeerzone, éénrichtingsverkeer, voorrangsregeling en een maximum snelheid van 50 km/h op wegen binnen bedrijventerrein Westfields. </meta:user-defined>
    <meta:user-defined meta:name="OVERHEIDop.verkeersbordcode">B6</meta:user-defined>
    <meta:user-defined meta:name="OVERHEIDop.verkeersbordcode">D2</meta:user-defined>
    <meta:user-defined meta:name="OVERHEIDop.verkeersbordcode">E1</meta:user-defined>
    <meta:user-defined meta:name="OVERHEIDop.verkeersbordcode">H1</meta:user-defined>
    <meta:user-defined meta:name="OVERHEIDop.verkeersbordcode">H2</meta:user-defined>
    <dc:language>nl</dc:language>
    <meta:user-defined meta:name="OVERHEID.EPSG28992/DC.spatial">154679 387578</meta:user-defined>
    <meta:user-defined meta:name="DC.title">Verkeersbesluit bedrijventerrein Westfields</meta:user-defined>
    <meta:user-defined meta:name="OVERHEID.PostcodeHuisnummer/OVERHEIDop.postcodeHuisnummer">5688HA 1410</meta:user-defined>
    <meta:user-defined meta:name="OVERHEIDop.straatnaam">Westfields</meta:user-defined>
    <meta:user-defined meta:name="OVERHEIDop.woonplaats">Oirschot</meta:user-defined>
    <meta:user-defined meta:name="DCTERMS.W3CDTF/DCTERMS.available">2019-11-11</meta:user-defined>
    <meta:user-defined meta:name="OVERHEIDop.StcrtID/DC.identifier">stcrt-2019-61933</meta:user-defined>
    <meta:user-defined meta:name="OVERHEIDop.externeBijlage">Locatietekening parkeerverbodzone|exb-2019-53489</meta:user-defined>
    <meta:user-defined meta:name="OVERHEIDop.externeBijlage">Situatieschets 1 Westfields|exb-2019-53490</meta:user-defined>
    <meta:user-defined meta:name="OVERHEIDop.externeBijlage">Situatieschets 2 Westfields|exb-2019-53491</meta:user-defined>
    <meta:user-defined meta:name="OVERHEIDop.externeBijlage">Situatieschets 3 Westfields|exb-2019-53492</meta:user-defined>
    <meta:user-defined meta:name="DCTERMS.W3CDTF/OVERHEIDop.jaargang">2019</meta:user-defined>
    <meta:user-defined meta:name="OVERHEIDop.publicationIssue">61933</meta:user-defined>
    <meta:user-defined meta:name="OVERHEIDop.versieInformatie"/>
  </office:meta>
</office:document-meta>
</file>