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evenement Crosscompetitie Jeugd 30 november 2019 </text:p>
          </table:table-cell>
          <table:table-cell office:value-type="string" table:style-name="staatscourantkop.B.cell">
            <text:section text:name="plaatje_id1-3-1-1" text:style-name="plaatje">
              <text:p text:style-name="illustratie_id1-3-1-1-1"><draw:frame draw:style-name="illustratie_id1-3-1-1-1" text:anchor-type="paragraph" svg:width="36.58536585365854mm" svg:height="30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Kenmerk: Ruimte/<text:span text:style-name="nadrukvet">2261667</text:span>/ 2261674</text:p>
            <text:p text:style-name="context_bottom"/>
          </text:section>
          <text:p text:style-name="aanhef_wie">Burgemeester en wethouders van Soest;</text:p>
          <text:p text:style-name="aanhef_wie"/>
          <text:section text:name="considerans_id1-3-2-1-4" text:style-name="considerans">
            <text:p text:style-name="tussenkopcur">
            <text:span text:style-name="nadrukvet">Overwegingen ten aanzien van het besluit</text:span>
          </text:p>
            <text:p text:style-name="considerans.al">Aanleiding</text:p>
            <text:p text:style-name="considerans.al">Overwegende dat door AV Pijenburg gevraagd is vergunning te verstrekken om het evenement</text:p>
            <text:p text:style-name="considerans.al">Crosscompetitie Jeugd te organiseren;</text:p>
            <text:p text:style-name="considerans.al">dat aan AV Pijnenburg vergunning is verstrekt om het evenement Crosscompetitie Jeugd te</text:p>
            <text:p text:style-name="considerans.al">organiseren.</text:p>
            <text:p text:style-name="considerans.al">Maatregel</text:p>
            <text:p text:style-name="considerans.al"> overwegende dat tijdens het evenement Crosscompetitie Jeugd omwille van het in goede orde en veilig</text:p>
            <text:p text:style-name="considerans.al">laten verlopen van diverse activiteiten het nodig is om op meerdere wegen tijdelijk een inrijverbod</text:p>
            <text:p text:style-name="considerans.al">en/of stopverbod in te stellen.;</text:p>
            <text:p text:style-name="considerans.al">Belangenafweging</text:p>
            <text:p text:style-name="considerans.al">overwegende dat het treffen van een verkeersmaatregel een normale maatschappelijke ontwikkeling is</text:p>
            <text:p text:style-name="considerans.al">waarmee een ieder kan worden geconfronteerd en waarvan de nadelige gevolgen in beginsel voor</text:p>
            <text:p text:style-name="considerans.al">rekening van betrokkenen behoren te blijven;</text:p>
            <text:p text:style-name="considerans.al">dat het evenement op zaterdag 30 november 2019 plaatsvindt op de Lange Duinen;</text:p>
            <text:p text:style-name="considerans.al">dat tijdens het evenement De Lange Duinen goed bereikbaar dienen te zijn voor hulpdiensten;</text:p>
            <text:p text:style-name="considerans.al">dat er bij de belangrijke wegafsluitingen verkeersregelaars ingezet worden;</text:p>
            <text:p text:style-name="considerans.al">dat het belang om de veiligheid van bezoekers aan het evenement en die van de weggebruikers te</text:p>
            <text:p text:style-name="considerans.al">waarborgen zwaarder weegt dan de tijdelijke verminderde bereikbarheid van een aantal wegen;</text:p>
            <text:p text:style-name="considerans.al">Juridisch kader</text:p>
            <text:p text:style-name="considerans.al">Gelet op het bepaalde in de Wegenverkeerswet 1994 (WVW 1994), het Reglement verkeersregels en verkeerstekens 1990 (RVV 1990), het Besluit administratieve bepalingen inzake het wegverkeer (BABW), de Algemene wet bestuursrecht (Awb) en het Mandaatbesluit van de gemeente Soest;</text:p>
            <text:p text:style-name="considerans.al">overwegende dat dit besluit wordt genomen op basis van artikel 2 van de WVW 1994 om de veiligheid op de weg te verzekeren, weggebruikers en passagiers te beschermen en door het verkeer veroorzaakte overlast, hinder of schade te voorkomen;</text:p>
            <text:p text:style-name="considerans.al">dat het op grond van artikel 15, eerste lid, van de WVW 1994 vereist is om een verkeersbesluit te nemen voor de plaatsing of verwijderen van de in artikel 12 van het BABW genoemde verkeerstekens en ook voor onderborden voor zover daardoor een gebod of verbod ontstaat of wordt gewijzigd;</text:p>
            <text:p text:style-name="considerans.al">dat het voorgestelde besluit geen tijdelijke maatregel betreft is die korter duurt dan vier maanden en waarvoor op basis van artikel 34 van het BABW geen verkeersbesluit vereist is;</text:p>
            <text:p text:style-name="considerans.al">dat de genoemde wegen in de gemeente Soest liggen</text:p>
            <text:p text:style-name="considerans.al">dat deze wegen bij de gemeente Soest in eigendom en beheer zijn;</text:p>
            <text:p text:style-name="considerans.al">dat het college van burgemeester en wethouders overeenkomstig artikel 18, lid 1 onder d van de WVW 1994, het bevoegd gezag is voor het nemen van dit verkeersbesluit;</text:p>
            <text:p text:style-name="considerans.al">dat deze bevoegdheid op grond van het Mandaatbesluit van de gemeente Soest door het college van burgemeester en wethouders is gemandateerd aan ondergetekende;</text:p>
            <text:p text:style-name="considerans.al">dat overleg is gevoerd met (de gemachtigde van) de korpschef van de politie, overeenkomstig artikel 24 van het BABW en dat de politie positief heeft geadviseerd over dit besluit;</text:p>
            <text:p text:style-name="considerans.al">dat dit verkeersbesluit in werking treedt op het moment van publicatie;</text:p>
            <text:p text:style-name="considerans.al"/>
            <text:p text:style-name="considerans_bottom"/>
          </text:section>
          <text:section text:name="afkondiging_id1-3-2-1-5"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op zaterdag 30 november 2019 van 7.00 uur tot 17.00:</text:p>
            <text:p text:style-name="common-al">I.          door middel van het plaatsen van borden E02 (verboden stil te staan) van bijlage 1 van het RVV-1990 een verbod tot stilstaan in te stellen op de wegen:</text:p>
            <text:p text:style-name="common-al">a.         aan de noordwestzijde van de Dolderseweg tussen de Den Blieklaan en het Berkenlaantje;</text:p>
            <text:p text:style-name="common-al">b.         aan de westzijde van de Den Blieklaan tussen de Bosstraat en de Dolderseweg;</text:p>
            <text:p text:style-name="common-al">c.         aan beide zijden van het Berkenlaantje;</text:p>
            <text:p text:style-name="common-al">II.         door middel van het plaatsen van borden C01 (gesloten voor bestuurders) van bijlage 1 van het</text:p>
            <text:p text:style-name="common-al">RVV-1990 gesloten te verklaren De Wieksloterweg, tussen de Bosstraat en de Dolderseweg;</text:p>
            <text:p text:style-name="common-al">III.         door middel van het plaatsen van borden C02 (eenrichtingsweg, in deze richting gesloten) en C03 (eenrichtingsweg) van bijlage 1 van het RVV-1990 gesloten te verklaren:</text:p>
            <text:p text:style-name="common-al">a.         de Dolderseweg in één richting, vanaf het Berkenlaantje tot de Den Blieklaan;</text:p>
            <text:p text:style-name="common-al">b.         het Berkenlaantje in één richting, vanaf de De Beaufortlaan tot de Dolderseweg.</text:p>
            <text:p text:style-name="common-al">IV.        Door middel van het afdekken van borden C12 (gesloten voor alle motorvoertuigen) van bijlage 1 van het RVV-1990, alsmede het openzetten van hekwerken, de geslotenverklaring voor gemotoriseerd verkeer op te heffen op:</text:p>
            <text:p text:style-name="common-al">a.         het Berkenlaantje;</text:p>
            <text:p text:style-name="last-al">b.         de De Beaufortlaan, het gedeelte tussen het Berkenlaantje en het parkeerterrein 1.000 bomen bos.</text:p>
            <text:p text:style-name="tekst_bottom"/>
          </text:section>
        </text:section>
        <text:section text:name="regeling-sluiting_id1-3-2-3" text:style-name="regeling-sluiting">
          <text:section text:name="gegeven_id1-3-2-3-1" text:style-name="gegeven">
            <text:p text:style-name="dagtekening">
            <text:span text:style-name="plaats">Soest, 7 november 2019 Namens burgemeester en wethouders Leontine Kok Teamleider Ruimte (Energietransitie, Circulaire economie, Mobiliteit, Economische zaken en Planeconomie) </text:span>
            <text:span text:style-name="datum"/>
          </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Bekendmaking</text:p>
          <text:p text:style-name="bezwaarschrift_al">Dit besluit wordt op grond van artikel 26 van de WVW 1994 bekendgemaakt in de Staatscourant. Daarnaast wordt een kennisgeving van de bekendmaking in de Staatscourant vermeld op de website van de gemeente Soest, in de Soester Courant en op de gemeentelijke informatieborden naast het carillon aan het Raadhuisplein.</text:p>
          <text:p text:style-name="bezwaarschrift_al">Bezwaar</text:p>
          <text:p text:style-name="bezwaarschrift_al">Bent u belanghebbende en het niet eens met dit besluit? Dan kunt u, binnen zes weken na de publicatiedatum schriftelijk bezwaar maken bij burgemeester en wethouders van Soest. Het bezwaar richt u aan Gemeente Soest, t.a.v. college van B&amp;W, Postbus 2000, 3760 CA Soest.</text:p>
          <text:p text:style-name="bezwaarschrift_al"> In het bezwaarschrift moet in ieder geval worden vermeld:</text:p>
          <text:p text:style-name="bezwaarschrift_al"/>
          <text:list text:style-name="id1-3-2-4-9">
            <text:list-item text:style-override="id1-3-2-4-9-1">
              <text:number>1.</text:number>
              <text:p text:style-name="al">uw naam en adres;</text:p>
            </text:list-item>
            <text:list-item text:style-override="id1-3-2-4-9-2">
              <text:number>2.</text:number>
              <text:p text:style-name="al">de datum waarop u het bezwaarschrift schrijft (dagtekening);</text:p>
            </text:list-item>
            <text:list-item text:style-override="id1-3-2-4-9-3">
              <text:number>3.</text:number>
              <text:p text:style-name="al">een omschrijving van het besluit waartegen u bezwaar maakt. U stuurt zo mogelijk een kopie van dit besluit mee;</text:p>
            </text:list-item>
            <text:list-item text:style-override="id1-3-2-4-9-4">
              <text:number>4.</text:number>
              <text:p text:style-name="al">de redenen waarom u bezwaar maakt;</text:p>
            </text:list-item>
            <text:list-item text:style-override="id1-3-2-4-9-5">
              <text:number>5.</text:number>
              <text:p text:style-name="al">ondertekening met uw handtekening.</text:p>
            </text:list-item>
          </text:list>
          <text:p text:style-name="bezwaarschrift_al"> </text:p>
          <text:p text:style-name="bezwaarschrift_al">Hoofdstuk 6 (algemene bepalingen over bezwaar) en de afdelingen 7.1 en 7.2 (bijzondere bepalingen over bezwaar) van de Algemene wet bestuursrecht zijn van toepassing.</text:p>
          <text:p text:style-name="bezwaarschrift_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3023, 3507 LA Utrecht.</text:p>
          <text:p text:style-name="bezwaarschrift_al"> </text:p>
          <text:p text:style-name="bezwaarschrift_al">Kopie</text:p>
          <text:p text:style-name="bezwaarschrift_al">Een afschrift van dit besluit wordt per e-mail gezonden aan “0-wegafsluiting” (verzendlijst). In deze verzendlijst zijn onder andere politie, Veiligheidsregio Utrecht (VRU) en RAVU opgenom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1921</text:span><text:line-break/><text:date style:data-style-name="dag" text:fixed="true" text:date-value="2019-11-11"/><text:line-break/><text:date style:data-style-name="jaar" text:fixed="true" text:date-value="2019-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1921</text:span><text:date style:data-style-name="nicedate" text:fixed="true" text:date-value="2019-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1921</text:span><text:date style:data-style-name="nicedate" text:fixed="true" text:date-value="2019-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Soest</meta:user-defined>
    <meta:user-defined meta:name="OVERHEID.Gemeente/DC.creator">Soest</meta:user-defined>
    <meta:user-defined meta:name="OVERHEIDop.configuratie">https://repository.officiele-overheidspublicaties.nl//MasterConfiguraties/MC-DRP-VB-Web-CB/2.1/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Het bepaalde in artikel 12 van het BABW</meta:user-defined>
    <meta:user-defined meta:name="DCTERMS.alternative">Gemeente Soest - Crosscompetitie Jeugd 30 november 2019  - </meta:user-defined>
    <meta:user-defined meta:name="OVERHEIDvb.Wegcategorie/OVERHEIDvb.wegcategorie">Erftoegangsweg buit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vb.referentienummer">2261667/ 2261674</meta:user-defined>
    <meta:user-defined meta:name="DCTERMS.abstract">Verkeersbesluit evenement Crosscompetitie Jeugd 30 november 2019 </meta:user-defined>
    <meta:user-defined meta:name="OVERHEIDop.verkeersbordcode">C1</meta:user-defined>
    <meta:user-defined meta:name="OVERHEIDop.verkeersbordcode">C2</meta:user-defined>
    <meta:user-defined meta:name="OVERHEIDop.verkeersbordcode">C3</meta:user-defined>
    <meta:user-defined meta:name="OVERHEIDop.verkeersbordcode">C12</meta:user-defined>
    <meta:user-defined meta:name="OVERHEIDop.verkeersbordcode">E2</meta:user-defined>
    <dc:language>nl</dc:language>
    <meta:user-defined meta:name="OVERHEID.EPSG28992/DC.spatial">148017 463084</meta:user-defined>
    <meta:user-defined meta:name="OVERHEID.EPSG28992/DC.spatial">147560 462011</meta:user-defined>
    <meta:user-defined meta:name="DC.title">Verkeersbesluit evenement Crosscompetitie Jeugd 30 november 2019</meta:user-defined>
    <meta:user-defined meta:name="OVERHEID.PostcodeHuisnummer/OVERHEIDop.postcodeHuisnummer">3766LS 10</meta:user-defined>
    <meta:user-defined meta:name="OVERHEID.PostcodeHuisnummer/OVERHEIDop.postcodeHuisnummer">3768MV 6</meta:user-defined>
    <meta:user-defined meta:name="OVERHEIDop.straatnaam">Wieksloterweg O.Z.</meta:user-defined>
    <meta:user-defined meta:name="OVERHEIDop.straatnaam">Heezerspoor Westzijde</meta:user-defined>
    <meta:user-defined meta:name="OVERHEIDop.woonplaats">Soest</meta:user-defined>
    <meta:user-defined meta:name="OVERHEIDop.woonplaats">Soest</meta:user-defined>
    <meta:user-defined meta:name="DCTERMS.W3CDTF/DCTERMS.available">2019-11-11</meta:user-defined>
    <meta:user-defined meta:name="OVERHEIDop.StcrtID/DC.identifier">stcrt-2019-61921</meta:user-defined>
    <meta:user-defined meta:name="DCTERMS.W3CDTF/OVERHEIDop.jaargang">2019</meta:user-defined>
    <meta:user-defined meta:name="OVERHEIDop.publicationIssue">61921</meta:user-defined>
    <meta:user-defined meta:name="OVERHEIDop.versieInformatie"/>
  </office:meta>
</office:document-meta>
</file>