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sluit op de aanmeldingsnotitie m.e.r.-beoordeling Danzigweg 10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7 februari tot en met 20 maart 2019 voor iedereen ter inzage ligt: </text:p>
            <text:p text:style-name="common-al"/>
            <text:p text:style-name="common-al">- het ontwerp bestemmingsplan Danzigweg 10 Deventer;</text:p>
            <text:p text:style-name="common-al">- het besluit op de aanmeldingsnotitie m.e.r.-beoordeling Danzigweg 10 Deventer.</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Danzigweg 10 in Deventer op het bedrijventerrein Kloosterlanden en omvat het kadastrale perceel met kenmerk sectie H 4286 en geringe delen van de percelen H4285 en H4368. Ter plaatse van een voormalig kantoorgebouw wil het zich hier omheen gevestigde bedrijf BYK Netherlands B.V. een nieuwe productiehal bouwen. Uit de beoordeling van de ruimtelijke en milieukundige situatie blijkt dat het plan leidt tot een verbetering van de situatie ter plaatse. Om dit initiatief ter plaatse echter toe te kunnen staan, is het nodig om het bestemmingsplan te herzien. Voor een deel van het perceel H4285 vindt gelijktijdig een reparatie plaats van een omissie uit het geldende bestemmingsplan.</text:p>
            <text:p text:style-name="common-al"/>
            <text:p text:style-name="common-al">Het ter inzage leggen van onderhavig ontwerp bestemmingsplan Danzigweg 10 Deventer voorziet in de eerste formele stap om te komen tot een nieuwe juridisch-planologische regeling voor dit plangebied.</text:p>
            <text:p text:style-name="common-al"/>
            <text:p text:style-name="common-al">
            <text:span text:style-name="nadrukcur">Besluit op de aanmeldingsnotitie </text:span>
            <text:span text:style-name="nadrukcur">m.e.r</text:span>
            <text:span text:style-name="nadrukcur">.-beoordeling</text:span>
          </text:p>
            <text:p text:style-name="common-al">Burgemeester en Wethouders van de gemeente Deventer hebben op 18 december 2018 van BYK Netherlands B.V. uit Deventer een aanmeldingsnotitie ontvangen voor de beoordeling van de m.e.r.-plicht. De mogelijke milieubelasting is in de aanmeldingsnotitie voldoende omschreven om te kunnen beoordelen of sprake is van bijzondere omstandigheden. Er is geen sprake van bijzondere omstandigheden, waaronder de activiteiten worden ondernomen. Het college van B&amp;W hebben besloten dat geen milieueffectrapport of m.e.r.-beoordelingsrapport opgesteld hoeven te worden. De milieubelasting afkomstig van de activiteit kan door de van toepassing zijnde wet- en regelgeving en door de aan te vragen omgevingsvergunning in voldoende mate worden ondervangen.</text:p>
            <text:p text:style-name="common-al"/>
            <text:p text:style-name="tussenkopcur">
            <text:span text:style-name="nadrukvet">Inzien</text:span>
          </text:p>
            <text:p text:style-name="common-al">Het ontwerp bestemmingsplan en het besluit op de aanmeldingsnotitie m.e.r.-beoordeling kunt u inzien op:</text:p>
            <text:p text:style-name="common-al">• http://www.ruimtelijkeplannen.nl/web-roo/?planidn=NL.IMRO.0150.P360-OW01 </text:p>
            <text:p text:style-name="common-al">• De digitale bestanden van het bestemmingsplan zijn beschikbaar gesteld op http://ruimtelijkeplannen.deventer.nl/plans/NL.IMRO.0150.P360-/NL.IMRO.0150.P360-OW01/</text:p>
            <text:p text:style-name="common-al"/>
            <text:p text:style-name="common-al">Het ontwerp bestemmingsplan en het besluit op de aanmeldingsnotitie m.e.r.-beoordeling kunt u ook inzien op:</text:p>
            <text:p text:style-name="common-al">• http://www.deventer.nl/bestemmingsplannen onder het kopje ‘in procedure zijnde bestemmingsplannen’. </text:p>
            <text:p text:style-name="common-al"/>
            <text:p text:style-name="common-al">Ook kunt u het ontwerp bestemmingsplan en het besluit op de aanmeldingsnotitie m.e.r.-beoordeling inzien tijdens de openingstijden bij:</text:p>
            <text:p text:style-name="common-al">• Publiekscontacten Vergunningen, Grote Kerkhof 1.</text:p>
            <text:p text:style-name="common-al"/>
            <text:p text:style-name="tussenkopcur">
            <text:span text:style-name="nadrukvet">Reageren</text:span>
          </text:p>
            <text:p text:style-name="common-al">Het ontwerp bestemmingsplan en het besluit op de aanmeldingsnotitie m.e.r.-beoordeling liggen van donderdag 7 februari tot en met woensdag 20 maart 2019 ter inzage. </text:p>
            <text:p text:style-name="common-al"/>
            <text:p text:style-name="common-al">
            <text:span text:style-name="nadrukvet">U kunt tot en met 20 maart 2019 reageren.</text:span>
          </text:p>
            <text:p text:style-name="common-al">Lees hieronder hoe u op het ontwerp bestemmingsplan en het besluit op de aanmeldingsnotitie m.e.r.-beoordeling kunt reageren. </text:p>
            <text:p text:style-name="common-al"/>
            <text:p text:style-name="common-al">
            <text:span text:style-name="nadrukcur">Ontwerp bestemmingsplan </text:span>
          </text:p>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Danzigweg 10 Deventer’</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H. Meerbeek van het team Projecten, Realisatie en Ontwikkeling, telefoon 14 0570. </text:p>
            <text:p text:style-name="common-al"/>
            <text:p text:style-name="common-al">Het is niet mogelijk om uw zienswijzen via e-mail in te dienen.</text:p>
            <text:p text:style-name="common-al"/>
            <text:p text:style-name="common-al">
            <text:span text:style-name="nadrukcur">Besluit op de aanmeldingsnotitie </text:span>
            <text:span text:style-name="nadrukcur">m.e.r</text:span>
            <text:span text:style-name="nadrukcur">.-beoordeling</text:span>
          </text:p>
            <text:p text:style-name="common-al">Het is niet mogelijk om te reageren op het besluit op de aanmeldingsnotitie m.e.r.-beoordeling op andere wijze dan via het indienen van een zienswijze op het ontwerpbestemmingsplan.</text:p>
            <text:p text:style-name="common-al"/>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aangeboden aan de gemeenteraad.</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besluit op de aanmeldingsnotitie m.e.r.-beoordeling Danzigweg 10 Deventer</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190</meta:user-defined>
    <meta:user-defined meta:name="OVERHEIDop.StcrtID/DC.identifier">stcrt-2019-6190</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60-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8EN 10</meta:user-defined>
    <meta:user-defined meta:name="OVERHEIDop.woonplaats">Deventer</meta:user-defined>
    <meta:user-defined meta:name="OVERHEIDop.straatnaam">Danzi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99 472973</meta:user-defined>
    <meta:user-defined meta:name="OVERHEIDop.versieInformatie"/>
  </office:meta>
</office:document-meta>
</file>