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llenseind 12 in Lage Mierde (Landgoed Wellensei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besluit omgevingsvergunning </text:p>
            <text:p text:style-name="common-al">Burgemeester en wethouders van Reusel-De Mierden maken bekend dat zij van plan zijn om een omgevingsvergunning voor de activiteiten handelen in strijd met regels ruimtelijke ordening en werk of werkzaamheden uitvoeren te verlenen aan Wellenseind 12 in Lage Mierde. De omgevingsvergunning maakt het mogelijk om af te wijken van het bestemmingsplan voor het deels omzetten van bos naar natuur door het verwijderen van naaldbos ten behoeve van heide- en hooilandontwikkeling, het dempen en verontdiepen van sloten en het aanleggen en herstellen van een poel. Voor deze omgevingsvergunning is de uitgebreide procedure van toepassing. Het ontwerpbesluit is verzonden op 17 december 2018. </text:p>
            <text:p text:style-name="tussenkopcur">Inzage</text:p>
            <text:p text:style-name="common-al">De aanvraag, het ontwerpbesluit en de bijbehorende stukken liggen met ingang van dinsdag 8 januari 2019 tot en met maandag 18 februari 2019 ter inzage. Tegen een ontwerpbesluit op basis van de uitgebreide procedure, kan een ieder zienswijze naar voren brengen bij Burgemeester en Wethouders van de gemeente Reusel-De Mierden, Postbus 11, 5540 AA Reusel. Zienswijze kunnen naar voren worden gebracht tot zes weken na de dag waarop het besluit ter inzage is gelegd. De inzage start dus op dinsdag 8 januari 2019. </text:p>
            <text:p text:style-name="common-al"/>
            <text:p text:style-name="common-al">Inzage van stukken kan enkel op afspraak (via e-mail: <text:a xlink:href="mailto:vergunningen@kempengemeenten.nl" xlink:type="simple">vergunningen@kempengemeenten.nl</text:a> of telefonisch </text:p>
            <text:p text:style-name="common-al">via 0497-531300). Om stukken in te zien, moet u minimaal twee werkdagen van te voren een afspraak  </text:p>
            <text:p text:style-name="common-al">maken. Dan zorgen wij ervoor dat de stukken voor u beschikbaar zijn. </text:p>
            <text:p text:style-name="common-al"/>
            <text:p text:style-name="common-al">Het besluit met bijbehorende stukken is ook digitaal in te zien op <text:a xlink:href="http://www.ruimtelijkeplannen.nl/" xlink:type="simple">www.ruimtelijkeplannen.nl</text:a> met het identificatienummer: NL.IMRO.1667.REU20180150-ONTW.</text:p>
            <text:p text:style-name="tussenkopcur">Bezwaar- en beroepsmogelijkheden en in werking treden besluit</text:p>
            <text:p text:style-name="common-al">Tegen de uiteindelijke beschikking kan alleen door belanghebbenden beroep worden ingesteld als ook een zienswijze is ingebracht tegen de ontwerpbeschikking.</text:p>
            <text:p text:style-name="common-al"/>
            <text:p text:style-name="common-al">Reusel, 7 januari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9</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9</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llenseind 12 in Lage Mierde (Landgoed Wellenseind)</meta:user-defined>
    <meta:user-defined meta:name="OVERHEIDop.doctype">Officiële Publicaties, versie 1.1</meta:user-defined>
    <meta:user-defined meta:name="DCTERMS.W3CDTF/OVERHEIDop.jaargang">2019</meta:user-defined>
    <meta:user-defined meta:name="DCTERMS.W3CDTF/DCTERMS.available">2019-01-07</meta:user-defined>
    <meta:user-defined meta:name="OVERHEIDop.publicationIssue">619</meta:user-defined>
    <meta:user-defined meta:name="OVERHEIDop.StcrtID/DC.identifier">stcrt-2019-61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EG 12</meta:user-defined>
    <meta:user-defined meta:name="OVERHEIDop.woonplaats">Lage Mierde</meta:user-defined>
    <meta:user-defined meta:name="OVERHEIDop.straatnaam">Wellensein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8042 381892</meta:user-defined>
    <meta:user-defined meta:name="OVERHEIDop.versieInformatie"/>
  </office:meta>
</office:document-meta>
</file>