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6 november 2019, kenmerk 1602076-197579-BPZ, houdende de benoeming van een plaatsvervangend lid van de Centrale commissie mensgebonden onderzoek</text:h>
      <text:p text:style-name="ifm_p_mt.7.4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.N.C.M. Mutsaerts wordt benoemd als plaatsvervangend lid van de Centrale commissie mensgebonden onderzoek, waar hij het medisch-wetenschappelijk onderzoek zal beoordelen vanuit de invalshoek van de proefpersoon voor een termijn van vier jaar, te rekenen vanaf 1 december 2019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899</text:span><text:tab/>1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899</text:span><text:tab/>1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6 november 2019, kenmerk 1602076-197579-BPZ, houdende de benoeming van een plaatsvervangend lid van de Centrale commissie mensgebonden onderzoek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8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8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6 november 2019, kenmerk 1602076-197579-BPZ, houdende de benoeming van een plaatsvervangend lid van de Centrale commissie mensgebonden onderzoek</meta:user-defined>
    <meta:user-defined meta:name="DCTERMS.W3CDTF/DCTERMS.available">2019-11-14</meta:user-defined>
  </office:meta>
</office:document-meta>
</file>