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9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november 2019, kenmerk 1605892-197860-BPZ, houdende wijziging van de Vergoedingenregeling bestuur ZorgOnderzoek Nederland</text:h>
      <text:p text:style-name="ifm_p_mt.7.4mm_ifm">De Minister van Volksgezondheid, Welzijn en Sport,</text:p>
      <text:p text:style-name="ifm_p_mt.3.7mm_ifm">Gelet op artikel 14, tweede lid, van de Kaderwet zelfstandige bestuursorganen,</text:p>
      <text:p text:style-name="ifm_p_mt.3.7mm_indent.0mm_ifm">Besluit:</text:p>
      <text:h text:style-name="ifm_p_font.bold_mt.5.08mm_page.keep-with-next_ifm" text:outline-level="2">ARTIKEL<text:s/>I<text:s/></text:h>
      <text:p text:style-name="ifm_p_mt.4.23mm_ifm">In artikel 1 van de Vergoedingenregeling bestuur ZorgOnderzoek Nederland wordt ‘0,2’ vervangen door ‘0,3’.</text:p>
      <text:h text:style-name="ifm_p_font.bold_mt.5.08mm_page.keep-with-next_ifm" text:outline-level="2">ARTIKEL<text:s/>II<text:s/></text:h>
      <text:p text:style-name="ifm_p_mt.4.23mm_ifm">Deze regeling treedt in werking met ingang van 1 januari 2020.</text:p>
      <text:p text:style-name="ifm_p_mt.3.7mm_ifm">Deze regeling zal met toelichting in de Staatscourant worden geplaatst.</text:p>
      <text:p text:style-name="ifm_p_font.italic_mt.3.7mm_ifm">De Minister van Volksgezondheid, Welzijn en Sport,<text:line-break/>H.M. de<text:s/>Jonge</text:p>
      <text:h text:style-name="ifm_p_font.bold_mt.5.08mm_page.break-before_ifm" text:outline-level="4">TOELICHTING</text:h>
      <text:p text:style-name="ifm_p_mt.4.23mm_ifm">Eind 2018 is de nieuwe samenwerkingsovereenkomst ZonMw-NWO gesloten. In deze samenwerkingsovereenkomst is de personele unie van ZonMw bepaald, waarin de voorzitter van ZonMw tevens de voorzitter is van het zbo Zon en de voorzitter van het MW-domein van het zbo NWO.</text:p>
      <text:p text:style-name="ifm_p_ifm">Met aanpassing van deze Vergoedingenregeling wordt de deeltijdfactor van de voorzitter van Zon aangepast en daarmee afgestemd op de deeltijdfactor die is afgesproken met NWO. De totale deeltijdfactor voor de voorzitter van ZonMw blijft hiermee gelijk.</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898</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898</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6 november 2019, kenmerk 1605892-197860-BPZ, houdende wijziging van de Vergoedingenregeling bestuur ZorgOnderzoek Nederland</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8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8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source">artikel 14, tweede lid, van de Kaderwet zelfstandige bestuursorganen</meta:user-defined>
    <meta:user-defined meta:name="DC.title">Regeling van de Minister van Volksgezondheid, Welzijn en Sport van 6 november 2019, kenmerk 1605892-197860-BPZ, houdende wijziging van de Vergoedingenregeling bestuur ZorgOnderzoek Nederland</meta:user-defined>
    <meta:user-defined meta:name="DCTERMS.alternative"/>
    <meta:user-defined meta:name="DCTERMS.W3CDTF/DCTERMS.available">2019-11-14</meta:user-defined>
    <meta:user-defined meta:name="OVERHEIDop.Ruimtelijkplan/OVERHEIDop.bekendmakingBetreffendePlan"/>
  </office:meta>
</office:document-meta>
</file>