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40 EENRICHTINSVERKEER WILLEM BERINGSTRAAT TUSSEN WILLEM PRINZENSTRAAT EN DE WILLEM VAN ASTENSTRAAT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40</text:p>
            <text:p text:style-name="al">Datum besluit:   05-11-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list-item>
              <text:list-item text:style-override="id1-3-2-1-1-8-3">
                <text:number>•</text:number>
                <text:p text:style-name="al">artikel 12 van het BABW ingevolge de plaatsing van het verkeersborden C02 met onderbord OB54 en C03 met onderbord OB54, zoals bedoeld in Hoofdstuk IV, paragraaf 2, lid 2 van de Uitvoeringsvoorschriften van het BABW, moet geschieden krachtens een verkeersbesluit;</text:p>
              </text:list-item>
              <text:list-item text:style-override="id1-3-2-1-1-8-4">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Willem Beringstraat gelegen is binnen de bebouwde kom van de gemeente Helmond;</text:p>
              </text:list-item>
              <text:list-item text:style-override="id1-3-2-1-1-11-2">
                <text:number>•</text:number>
                <text:p text:style-name="al">er nieuwbouw heeft plaatsgevonden in deze straat;</text:p>
              </text:list-item>
              <text:list-item text:style-override="id1-3-2-1-1-11-3">
                <text:number>•</text:number>
                <text:p text:style-name="al">de minimale wegbreedte voor tweerichtingsverkeer zonder het opheffen van openbare parkeerplaatsen niet gerealiseerd kan worden;</text:p>
              </text:list-item>
              <text:list-item text:style-override="id1-3-2-1-1-11-4">
                <text:number>•</text:number>
                <text:p text:style-name="al">bewoners van de bestaande bebouwing en bezoekers van de nieuwbouwwoningen op openbare parkeerplaatsen zijn aangewezen; </text:p>
              </text:list-item>
              <text:list-item text:style-override="id1-3-2-1-1-11-5">
                <text:number>•</text:number>
                <text:p text:style-name="al">de Willem van Astenstraat en Alphonse Stallaertstraat tweerichtingsverkeer zijn;</text:p>
              </text:list-item>
              <text:list-item text:style-override="id1-3-2-1-1-11-6">
                <text:number>•</text:number>
                <text:p text:style-name="al">ook de Jan Stevensstraat eenrichtingverkeer krijgt met een tegengestelde richting;</text:p>
              </text:list-item>
              <text:list-item text:style-override="id1-3-2-1-1-11-7">
                <text:number>•</text:number>
                <text:p text:style-name="al">dat verkeer in parallelle wegen toe kan nemen als gevolg hiervan; </text:p>
              </text:list-item>
              <text:list-item text:style-override="id1-3-2-1-1-11-8">
                <text:number>•</text:number>
                <text:p text:style-name="al">geen fysieke maatregelen zullen worden getroffen om het eenrichtingsverkeer af te dwingen;</text:p>
              </text:list-item>
              <text:list-item text:style-override="id1-3-2-1-1-11-9">
                <text:number>•</text:number>
                <text:p text:style-name="al">hiervoor de juridisch juiste bebording is aangebracht;</text:p>
              </text:list-item>
              <text:list-item text:style-override="id1-3-2-1-1-11-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2">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Eenrichtingsverkeer in te voeren op de Willem Beringstraat tussen Willem Prinzenstraat en Willem van Astenstraat, door plaatsing van het verkeersborden C02 met onderbord OB54 en C03 met onderbord OB54 van bijlage 1 van het RVV 1990; </text:p>
              </text:list-item>
              <text:list-item text:style-override="id1-3-2-2-1-1-2">
                <text:number>2.</text:number>
                <text:p text:style-name="al">een en ander uit te voeren conform de bij dit besluit behorende kaartbijlage.</text:p>
              </text:list-item>
            </text:list>
            <text:p text:style-name="common-al"/>
            <text:p text:style-name="common-al">Namens het college van burgemeester en wethouders van Helmond,</text:p>
            <text:p text:style-name="common-al">Teammanager van afdeling Ondernemen en Ontwikkelen</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05-11-2019</text:p>
            <text:p text:style-name="last-al">Bijlage: 1940 Kaartbijlage</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Invoeren eenrichtingsverkeer Willem Beringstraat tussen Willem Prinzenstraat en de Willem van Astenstraat - Willem Beringstraat tussen Willem Prinzenstraat en de Willem van As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0</meta:user-defined>
    <meta:user-defined meta:name="DCTERMS.abstract">Invoeren eenrichtingsverkeer</meta:user-defined>
    <meta:user-defined meta:name="OVERHEIDop.verkeersbordcode">C2</meta:user-defined>
    <meta:user-defined meta:name="OVERHEIDop.verkeersbordcode">C3</meta:user-defined>
    <dc:language>nl</dc:language>
    <meta:user-defined meta:name="OVERHEID.EPSG28992/DC.spatial">174401 388465</meta:user-defined>
    <meta:user-defined meta:name="DC.title">VERKEERSBESLUIT 1940 EENRICHTINSVERKEER WILLEM BERINGSTRAAT TUSSEN WILLEM PRINZENSTRAAT EN DE WILLEM VAN ASTENSTRAAT GEMEENTE HELMOND</meta:user-defined>
    <meta:user-defined meta:name="OVERHEID.PostcodeHuisnummer/OVERHEIDop.postcodeHuisnummer">5701ZH 33</meta:user-defined>
    <meta:user-defined meta:name="OVERHEIDop.straatnaam">Willem Beringsstraat</meta:user-defined>
    <meta:user-defined meta:name="OVERHEIDop.woonplaats">Helmond</meta:user-defined>
    <meta:user-defined meta:name="DCTERMS.W3CDTF/DCTERMS.available">2019-11-13</meta:user-defined>
    <meta:user-defined meta:name="OVERHEIDop.StcrtID/DC.identifier">stcrt-2019-61895</meta:user-defined>
    <meta:user-defined meta:name="OVERHEIDop.externeBijlage">1940 politieadvies eenrichtingsverkeer W.Beringstr|exb-2019-53448</meta:user-defined>
    <meta:user-defined meta:name="OVERHEIDop.externeBijlage">Bijlage bij VKB 1940.docx|exb-2019-53449</meta:user-defined>
    <meta:user-defined meta:name="DCTERMS.W3CDTF/OVERHEIDop.jaargang">2019</meta:user-defined>
    <meta:user-defined meta:name="OVERHEIDop.publicationIssue">61895</meta:user-defined>
    <meta:user-defined meta:name="OVERHEIDop.versieInformatie"/>
  </office:meta>
</office:document-meta>
</file>