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snelheidsbeperking N209</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707115644 / DOS-2019-0006179</text:p>
            <text:p text:style-name="tussenkopcur">Inleiding</text:p>
            <text:p text:style-name="common-al">Op de N209 geldt tussen hectometer 12.7 en 14.7 een snelheidsbeperking van 50 km/h. Deze snelheidslimiet is in 2008 ingesteld na de reconstructie van dit wegvak, waarbij er nieuwe kruispunten zijn gerealiseerd op relatief korte afstand van elkaar. Uit ervaringen en meldingen is gebleken is dat de vorm, functie en gebruik van het wegvak niet in overeenstemming zijn met elkaar en de snelheidslimiet op het wegvak daardoor ook niet aansluit bij het verwachtingspatroon van de weggebruiker. Het grootste deel van dit traject heeft per rijrichting 2 tot 5 rijstroken, waardoor de weg geen uitstraling heeft van een 50 km/h weg. Ook blijkt uit de snelheidsgegevens dat een groot gedeelte van het verkeer een hogere snelheid heeft dan 50 km/h. Verder blijkt dat er in de afgelopen jaren relatief weinig ongevallen zijn geregistreerd op dit weggedeelte. Om deze redenen is de provincie Zuid-Holland voornemens de snelheidsbeperking van 50 km/h op te heffen, waarmee de algemene snelheidslimiet van 80 km/h voor een weg buiten de bebouwde kom weer van kracht wordt. Voor het opheffen van de snelheidsbeperking is een verkeersbesluit benodig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e snelheidsbeperking van 50 km/h op de N209 tussen hectometer 12.7 en 14.7 op te heffen.</text:p>
            <text:p text:style-name="tussenkopcur">Belangenafweging</text:p>
            <text:p text:style-name="common-al">Op de N209 geldt tussen hectometer 12.7 en 14.7 een snelheidsbeperking van 50 km/h. Uit ervaringen en meldingen is gebleken dat deze snelheidslimiet voor de weggebruiker niet in overeenstemmingstemming is met het wegbeeld ter plaatse. De provincie Zuid-Holland wil de snelheidsbeperking van 50 km/h daarom opheffen.  Langs de N209 ter hoogte van Kruisweg is onlangs een geluidsscherm gerealiseerd. Door de realisatie van dit geluidsscherm heeft het intrekken van de snelheidsbeperking op de N209 geen negatief effect op de omgeving van deze locatie. Ook is het niet de verwachting dat het opheffen van de snelheidsbeperking een negatief effect op de verkeersveiligheid zal hebben, omdat er ondanks vele snelheidsoverschrijdingen in de huidige situatie er relatief weinig ongevallen geregistreerd zijn op dit wegvak. Het opheffen van de snelheidsbeperking zal naar verwachting zelfs gaan bijdragen aan een verbetering van de verkeersveiligheid, omdat de snelheidsverschillen tussen voertuigen onderling kleiner worden en er daardoor minder inhaalmanoeuvres worden uitgevoerd.</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Lansingerland buiten de bebouwde kom gelegen gedeelte van de provinciale weg N209 tussen hectometer 12.7 en 14.7 vast te stellen dat de snelheidsbeperking van 50 km/h wordt opgeheven;</text:p>
              </text:list-item>
              <text:list-item text:style-override="id1-3-2-2-1-18-3">
                <text:number>3.</text:number>
                <text:p text:style-name="al">Te bepalen dat dit besluit in werking treedt met ingang van de dag na publicatie in de Staatscourant;</text:p>
              </text:list-item>
              <text:list-item text:style-override="id1-3-2-2-1-18-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3">
              <text:list-item text:style-override="id1-3-2-2-1-23-1">
                <text:number>•</text:number>
                <text:p text:style-name="al">naam en adres van de indiener;</text:p>
              </text:list-item>
              <text:list-item text:style-override="id1-3-2-2-1-23-2">
                <text:number>•</text:number>
                <text:p text:style-name="al">dagtekening;</text:p>
              </text:list-item>
              <text:list-item text:style-override="id1-3-2-2-1-23-3">
                <text:number>•</text:number>
                <text:p text:style-name="al">omschrijving van het besluit waar tegen het bezwaar is gericht;</text:p>
              </text:list-item>
              <text:list-item text:style-override="id1-3-2-2-1-23-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text:p>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8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8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9-707115644</meta:user-defined>
    <meta:user-defined meta:name="DCTERMS.abstract">Opheffen van de snelheidsbeperking van 50 km/h op de N209 tussen hectometer 12.7 en 14.7</meta:user-defined>
    <meta:user-defined meta:name="OVERHEIDop.verkeersbordcode">A1</meta:user-defined>
    <dc:language>nl</dc:language>
    <meta:user-defined meta:name="OVERHEID.EPSG28992/DC.spatial">96612 448806</meta:user-defined>
    <meta:user-defined meta:name="OVERHEID.EPSG28992/DC.spatial">97075 450796</meta:user-defined>
    <meta:user-defined meta:name="DC.title">Verkeersbesluit opheffen snelheidsbeperking N209</meta:user-defined>
    <meta:user-defined meta:name="OVERHEID.PostcodeHuisnummer/OVERHEIDop.postcodeHuisnummer">2665</meta:user-defined>
    <meta:user-defined meta:name="OVERHEID.PostcodeHuisnummer/OVERHEIDop.postcodeHuisnummer">2665</meta:user-defined>
    <meta:user-defined meta:name="OVERHEIDop.straatnaam"/>
    <meta:user-defined meta:name="OVERHEIDop.straatnaam"/>
    <meta:user-defined meta:name="OVERHEIDop.woonplaats"/>
    <meta:user-defined meta:name="OVERHEIDop.woonplaats"/>
    <meta:user-defined meta:name="DCTERMS.W3CDTF/DCTERMS.available">2019-11-11</meta:user-defined>
    <meta:user-defined meta:name="OVERHEIDop.StcrtID/DC.identifier">stcrt-2019-61887</meta:user-defined>
    <meta:user-defined meta:name="DCTERMS.W3CDTF/OVERHEIDop.jaargang">2019</meta:user-defined>
    <meta:user-defined meta:name="OVERHEIDop.publicationIssue">61887</meta:user-defined>
    <meta:user-defined meta:name="OVERHEIDop.versieInformatie"/>
  </office:meta>
</office:document-meta>
</file>