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wijzigen verkeerscirculatie aansluiting Cauberg, Valkenburg  </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Valkenburg aan de Geul Burgemeester en wethouders van Valkenburg aan de Geul besluiten: </text:p>
          <text:p text:style-name="aanhef_wie">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anhef_wie"/>
          <text:section text:name="considerans_id1-3-2-1-5" text:style-name="considerans">
            <text:p text:style-name="tussenkopcur">
            <text:span text:style-name="nadrukvet">Overwegingen ten aanzien van het besluit</text:span>
          </text:p>
            <text:p text:style-name="considerans.al">- dat alle wegen genoemd in dit besluit onderdeel zijn van het wegennet in beheer van de gemeente Valkenburg aan de Geul;</text:p>
            <text:p text:style-name="considerans.al">- dat conform artikel 24 van het Besluit administratieve bepalingen inzake het wegverkeer er overleg is geweest met de politie, basiseenheid Heuvelland;dat het overleg heeft geleid tot een positief advies vanuit de politie, basiseenheid Heuvelland gedateerd op 03-09-2019;</text:p>
            <text:p text:style-name="considerans.al">- dat uitbreiding van de parkeergelegenheid ten behoeve van het uit te breiden hotel gelegen aan de Cauberg nummer 27 mogelijk wordt zonder dat dit ten koste gaat van het landschap;</text:p>
            <text:p text:style-name="considerans.al">- dat het vervallen van eenrichtingsverkeer op de westelijke aansluiting een logischere route van- en naar de parkeerplaatsen op de Cauberg leidt;</text:p>
            <text:p text:style-name="considerans.al">- dat de verkeersveiligheid en de doorstroming op en rond de Cauberg niet wordt verslechterd;dat de huidige toegangsweg wordt verbreed naar 6 meter zodat ook vrachtverkeer de mogelijkheid heeft elkaar te kruisen;dat de aansluiting met de Cauberg wordt aangepast waardoor het huidige opstelvak verdwijnt en er plaats over blijft voor het doortrekken van de fietsstrook welke in bergopgaande richting nu voor het kruispunt wordt opgeheven;</text:p>
            <text:p text:style-name="considerans.al">- dat de rijrichting op de huidige toerit inclusief viaduct wordt omgedraaid en wordt afgesloten voor doorgaand verkeer behoudens hotelgasten en leveranciers, welke via het viaduct aan komen rijden;dat vrachtwagencombinaties van bijvoorbeeld leveranciers welke de scherpe bocht naar rechts het viaduct op niet kunnen maken worden voorzien in een keermogelijkheid t.h.v. de oprit naar de algemene parkeerplaats waardoor het mogelijk wordt het viaduct in een rechtstand te naderen;</text:p>
            <text:p text:style-name="considerans.al">- dat dit besluit wordt gepubliceerd in de Staatscourant waarna de stukken na publicatiedatum gedurende zes weken ter inzage liggen bij het Klant Contact Centrum (KCC) van Valkenburg aan de Geul, Geneindestraat 4 te Valkenbur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et het verkeersbesluit worden onderstaande doelstellingen beoogd.</text:p>
            <text:list text:style-name="id1-3-2-2-1-2">
              <text:list-item text:style-override="id1-3-2-2-1-2-1">
                <text:number>1.</text:number>
                <text:p text:style-name="al">het verzekeren van de veiligheid op de weg;</text:p>
              </text:list-item>
              <text:list-item text:style-override="id1-3-2-2-1-2-2">
                <text:number>2.</text:number>
                <text:p text:style-name="al">het in stand houden van de weg en het waarborgen van de bruikbaarheid daarvan;</text:p>
              </text:list-item>
              <text:list-item text:style-override="id1-3-2-2-1-2-3">
                <text:number>3.</text:number>
                <text:p text:style-name="al">het in stand houden van de vrijheid van het verkeer.</text:p>
              </text:list-item>
            </text:list>
            <text:p text:style-name="common-al">Op grond van voorgaande overwegingen  besluiten wij het volgende:</text:p>
            <text:list text:style-name="id1-3-2-2-1-4">
              <text:list-item text:style-override="id1-3-2-2-1-4-1">
                <text:number>1.</text:number>
                <text:p text:style-name="al">Het opheffen van het éénrichtingsverkeer op de noordelijke toegangsweg op de Cauberg en het fysiek geschikt maken van de aansluiting op de hoofdrijbaan van de Cauberg in twee richtingen door middel van een voorrangskruispunt met voorrang op de hoofdrijbaan (Valkenburg - Vilt v.v). </text:p>
              </text:list-item>
              <text:list-item text:style-override="id1-3-2-2-1-4-2">
                <text:number>2.</text:number>
                <text:p text:style-name="al">Het éénrichtingsverkeer op de zuidelijke  toegangsweg om te draaien zodat alleen nog uit kan worden gereden via deze kant. Ook hier wordt de aansluiting met de hoofdrijbaan aangepast. Tevens wordt deze weg door middel van slagbomen afgesloten voor doorgaand verkeer anders dan hotelgasten van het aangelegen Thermae 2000 hotel. </text:p>
                <text:p text:style-name="al">Het huidige opstelvak voor linksafslaand verkeer op de Cauberg richting zuidelijke toegangsweg vervalt, de ongebruikte ruimte wordt gebruikt om meer ruimte te scheppen voor langzaam verkeer. </text:p>
              </text:list-item>
            </text:list>
            <text:p text:style-name="common-al">E.e.a. wordt kenbaar gemaakt door plaatsing van RVV-borden C02, C03, B06 en haaietandmarkering op het wegdek. Zie ook de bijlagen 1 en 2.</text:p>
            <text:p text:style-name="common-al"/>
            <text:p text:style-name="common-al">
            <text:span text:style-name="nadrukvet">Datum effectuering</text:span>
          </text:p>
            <text:p text:style-name="last-al">Het besluit zal op zijn vroegst direct nadat het DEFINITIEVE verkeersbesluit is bekendgemaakt worden uitgevoerd </text:p>
            <text:p text:style-name="tekst_bottom"/>
          </text:section>
        </text:section>
        <text:section text:name="regeling-sluiting_id1-3-2-3" text:style-name="regeling-sluiting">
          <text:section text:name="gegeven_id1-3-2-3-1" text:style-name="gegeven">
            <text:p text:style-name="dagtekening">
            <text:span text:style-name="plaats">Valkenburg aan de Geul30 oktober 2019</text:span>
            <text:span text:style-name="datum"/>
          </text:p>
          </text:section>
          <text:section text:name="ondertekening_id1-3-2-3-2">
            <text:p><text:span text:style-name="functie">Burgemeester &amp; Wethouders Valkenburg aan de Geul</text:span></text:p>
            <text:p><text:span text:style-name="deze">Namens deze,</text:span></text:p>
            <text:p><text:span text:style-name="ondertekening_naam">
            <text:span text:style-name="voornaam">J.H.J.</text:span>
            <text:span text:style-name="achternaam">Reuser</text:span>
          </text:span></text:p>
            <text:p><text:span text:style-name="functie">Beleidsmedewerker Verkeer, Mobiliteit en Parkeren</text:span></text:p>
            <text:p><text:span text:style-name="functie">Team Openbare Werken</text:span></text:p>
          </text:section>
        </text:section>
        <text:section text:name="bezwaarschrift_id1-3-2-4" text:style-name="bezwaarschrift">
          <text:p text:style-name="bezwaarschrift_top"/>
          <text:p text:style-name="tussenkopvetcur">Mededelingen</text:p>
          <text:p text:style-name="bezwaarschrift_al"/>
          <text:p text:style-name="tussenkopcur">Bezwaar- of beroepsclausule</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Stuur uw bezwaarschrift naar: Het college van burgemeester en wethouders van Valkenburg aan de Geul Postbus 998 6300 AZ Valkenburg </text:p>
          <text:p text:style-name="bezwaarschrift_al">Vermeld in uw bezwaarschrift altijd: </text:p>
          <text:p text:style-name="bezwaarschrift_al">A: uw naam, adres en telefoonnummer </text:p>
          <text:p text:style-name="bezwaarschrift_al">B: de datum waarop u het bezwaarschrift schrijft en uw handtekening </text:p>
          <text:p text:style-name="bezwaarschrift_al">C: het besluit waartegen u bezwaar maakt, met datum en referentienummer van het besluit </text:p>
          <text:p text:style-name="bezwaarschrift_al">D: waarom u bezwaar maakt. </text:p>
          <text:p text:style-name="bezwaarschrift_al">Na ontvangst informeert de gemeente u over de manier waarop uw bezwaarschrift wordt behandeld. </text:p>
          <text:p text:style-name="bezwaarschrift_al">Dient iemand anders namens u een bezwaarschrift in? Stuur dan een machtiging mee.</text:p>
          <text:p text:style-name="bezwaarschrift_al"/>
          <text:p text:style-name="bezwaarschrift_al">
          <text:span text:style-name="nadrukvet">Schorsende werking </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text:p>
          <text:p text:style-name="bezwaarschrift_al">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vet">Informele oplossing </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op het volgende telefoonnummer: 043 6099346 of via e-mail: <text:a xlink:href="mailto:m.bartholomee@valkenburg.nl" xlink:type="simple">m.bartholomee@valkenburg.nl</text:a> ]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7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7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burg aan de Geul</meta:user-defined>
    <meta:user-defined meta:name="OVERHEID.Gemeente/DC.creator">Valkenburg aan de Geu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alkenburg aan de Geul - Verkeersbesluit wijzigen verkeerscirculatie aansluiting Cauberg, Valkenburg  - Cauberg Valken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meta:user-defined>
    <meta:user-defined meta:name="DCTERMS.abstract">De uitbreiding van parkeerplaatsen ten  behoeve van het hotel op de Cauberg 27 dient zo min mogelijk ten koste te gaan van de  natuur het veranderen van de toegangswegen geeft ruimte om op bestaande grond de parkeercapaciteit te verhogen</meta:user-defined>
    <meta:user-defined meta:name="OVERHEIDop.verkeersbordcode">A1</meta:user-defined>
    <meta:user-defined meta:name="OVERHEIDop.verkeersbordcode">C2</meta:user-defined>
    <meta:user-defined meta:name="OVERHEIDop.verkeersbordcode">D4</meta:user-defined>
    <meta:user-defined meta:name="OVERHEIDop.verkeersbordcode">E1</meta:user-defined>
    <meta:user-defined meta:name="OVERHEIDop.verkeersbordcode">WM9</meta:user-defined>
    <dc:language>nl</dc:language>
    <meta:user-defined meta:name="OVERHEID.EPSG28992/DC.spatial">185611 318814</meta:user-defined>
    <meta:user-defined meta:name="DC.title">Verkeersbesluit wijzigen verkeerscirculatie aansluiting Cauberg, Valkenburg</meta:user-defined>
    <meta:user-defined meta:name="OVERHEID.PostcodeHuisnummer/OVERHEIDop.postcodeHuisnummer">6301BT 29 10</meta:user-defined>
    <meta:user-defined meta:name="OVERHEIDop.straatnaam">Cauberg</meta:user-defined>
    <meta:user-defined meta:name="OVERHEIDop.woonplaats">Valkenburg</meta:user-defined>
    <meta:user-defined meta:name="DCTERMS.W3CDTF/DCTERMS.available">2019-11-11</meta:user-defined>
    <meta:user-defined meta:name="OVERHEIDop.StcrtID/DC.identifier">stcrt-2019-61873</meta:user-defined>
    <meta:user-defined meta:name="OVERHEIDop.externeBijlage">Bijlagen VKB|exb-2019-53440</meta:user-defined>
    <meta:user-defined meta:name="DCTERMS.W3CDTF/OVERHEIDop.jaargang">2019</meta:user-defined>
    <meta:user-defined meta:name="OVERHEIDop.publicationIssue">61873</meta:user-defined>
    <meta:user-defined meta:name="OVERHEIDop.versieInformatie"/>
  </office:meta>
</office:document-meta>
</file>