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6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Holland Exclusive Cars B.V. in liquidatie</text:h>
      <text:p text:style-name="ifm_p_mt.7.4mm_ifm">Bovengenoemde rechtspersoon is per 06 november 2019 ontbonden wegens beëindiging bedrijfsactiviteiten. De rekening en verantwoording ligt ter inzage voor eenieder tot 23 december 2019 ten kantore van het Handelsregister van de Kamer van Koophandel te Amsterdam en ten kantore van Holland Exclusive Cars B.V., Arnoudstraat 17, 2182 DZ Hilleg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865</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865</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lland Exclusive Cars B.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6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Holland Exclusive Cars B.V. in liquidatie</meta:user-defined>
    <meta:user-defined meta:name="DCTERMS.W3CDTF/DCTERMS.available">2019-11-11</meta:user-defined>
  </office:meta>
</office:document-meta>
</file>