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4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4 november 2019, kenmerk 1602277-197586-WJZ houdende de wijziging van het bedrag vermogenstoets zorgtoeslag met ingang van 1 januari 2020</text:h>
      <text:p text:style-name="ifm_p_mt.3.7mm_ifm">De Minister voor Medische Zorg,</text:p>
      <text:p text:style-name="ifm_p_mt.3.7mm_ifm">Gelet op artikel 2a, tweede lid, van de Wet op de zorgtoeslag;</text:p>
      <text:p text:style-name="ifm_p_mt.3.7mm_indent.0mm_ifm">Besluit:</text:p>
      <text:h text:style-name="ifm_p_font.bold_mt.5.08mm_page.keep-with-next_ifm" text:outline-level="2">ARTIKEL<text:s/>I<text:s/></text:h>
      <text:p text:style-name="ifm_p_font.roman_mt.4.23mm_ifm">In artikel 2a, eerste lid, van de Wet op de zorgtoeslag, wordt ‘€ 84.416’ telkens vervangen door ‘€ 85.767’.</text:p>
      <text:h text:style-name="ifm_p_font.bold_mt.5.08mm_page.keep-with-next_ifm" text:outline-level="2">ARTIKEL<text:s/>II<text:s/></text:h>
      <text:p text:style-name="ifm_p_mt.4.23mm_ifm">Deze regeling treedt in werking met ingang van 1 januari 2020.</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ze regeling wijzigt met ingang van 1 januari 2020 in artikel 2a, eerste lid, van de Wet op de zorgtoeslag (hierna: Wzt), het bedrag van € 84.416 in € 85.767.</text:p>
      <text:p text:style-name="ifm_p_ifm">Ingevolge artikel 2a, tweede lid, van de Wzt, wordt bij het begin van het kalenderjaar het bedrag genoemd in het eerste lid van dat artikel, gewijzigd overeenkomstig de tabelcorrectiefactor voor de inkomstenbelasting. Deze bedraagt 1,6% hetgeen resulteert in een indexatie van € 1351.</text:p>
      <text:p text:style-name="ifm_p_ifm">Verzekerden met een vermogen boven het heffingsvrije vermogen plus € 85.767 hebben geen recht op de zorgtoeslag.</text:p>
      <text:p text:style-name="ifm_p_ifm">Deze regeling heeft geen gevolgen voor de regeldruk. Het Adviescollege toetsing regeldruk (ATR) kan zich vinden in deze conclusie.</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842</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842</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4 november 2019, kenmerk 1602277-197586-WJZ houdende de wijziging van het bedrag vermogenstoets zorgtoeslag met ingang van 1 januari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8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Organisatie en beleid</meta:user-defined>
    <meta:user-defined meta:name="DC.title">Besluit van de Minister voor Medische Zorg van 4 november 2019, kenmerk 1602277-197586-WJZ houdende de wijziging van het bedrag vermogenstoets zorgtoeslag met ingang van 1 januari 2020</meta:user-defined>
    <meta:user-defined meta:name="DCTERMS.alternative"/>
    <meta:user-defined meta:name="DCTERMS.W3CDTF/OVERHEIDop.datumOndertekening">2019-11-04</meta:user-defined>
    <meta:user-defined meta:name="DCTERMS.W3CDTF/DCTERMS.available">2019-11-14</meta:user-defined>
    <meta:user-defined meta:name="OVERHEIDop.Ruimtelijkplan/OVERHEIDop.bekendmakingBetreffendePlan"/>
  </office:meta>
</office:document-meta>
</file>