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4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oktober 2019, kenmerk 1574427-194610-OBP, houdende vaststelling van de Volmachtregeling personele aangelegenheden VWS (Volmachtregeling personele aangelegenheden VWS 2019)</text:h>
      <text:p text:style-name="ifm_p_mt.3.7mm_ifm">De Minister van Volksgezondheid, Welzijn en Sport,</text:p>
      <text:p text:style-name="ifm_p_mt.3.7mm_ifm">Gezien het Organisatiebesluit VWS 2018;</text:p>
      <text:p text:style-name="ifm_p_mt.3.7mm_ifm">Gehoord het advies van de departementale ondernemingsraad;</text:p>
      <text:p text:style-name="ifm_p_mt.3.7mm_indent.0mm_ifm">Besluit:</text:p>
      <text:h text:style-name="ifm_p_font.bold_mt.5.08mm_page.keep-with-next_ifm" text:outline-level="3">HOOFDSTUK<text:s/>1.<text:s/>DEFINITIES</text:h>
      <text:h text:style-name="ifm_p_font.bold_mt.5.08mm_page.keep-with-next_ifm" text:outline-level="2">Artikel<text:s/>1.<text:s/>Definities</text:h>
      <text:p text:style-name="ifm_p_mt.4.23mm_ifm">In deze regeling wordt verstaan onder:</text:p>
      <text:p text:style-name="ifm_p_ifm">a.  <text:span text:style-name="ifm_span_font.italic_ifm">minister:</text:span> de Minister van Volksgezondheid, Welzijn en Sport;</text:p>
      <text:p text:style-name="ifm_p_ifm">b.  <text:span text:style-name="ifm_span_font.italic_ifm">ministerie:</text:span> het Ministerie van Volksgezondheid, Welzijn en Sport;</text:p>
      <text:p text:style-name="ifm_p_ifm">c.  <text:span text:style-name="ifm_span_font.italic_ifm">dienstonderdelen kernministerie:</text:span> de in artikel 3, tweede lid, onder a tot en met e, van het Organisatiebesluit VWS 2018 genoemde beleidsdirecties, stafdirecties, facilitaire diensten en eenheden;</text:p>
      <text:p text:style-name="ifm_p_ifm">d.  <text:span text:style-name="ifm_span_font.italic_ifm">diensten en instellingen:</text:span> de in artikel 4 van het Organisatiebesluit VWS 2018 genoemde diensten en instellingen van het ministerie;</text:p>
      <text:p text:style-name="ifm_p_ifm">e.  <text:span text:style-name="ifm_span_font.italic_ifm">secretariaten van raden en commissies:</text:span> de in artikel 5 van het Organisatiebesluit VWS 2018 genoemde secretariaten van raden en commissies van het ministerie;</text:p>
      <text:p text:style-name="ifm_p_ifm">f.  <text:span text:style-name="ifm_span_font.italic_ifm">hoofd van dienst:</text:span> de functionaris die is belast met de leiding van een onderdeel van het ministerie als bedoeld onder c tot en met e.</text:p>
      <text:p text:style-name="ifm_p_ifm">g.  <text:span text:style-name="ifm_span_font.italic_ifm">kernministerie:</text:span> de onderdelen van het ministerie, genoemd in artikel 2, aanhef en a tot en met e en g, van het Organisatiebesluit VWS 2018;</text:p>
      <text:p text:style-name="ifm_p_ifm">h.  <text:span text:style-name="ifm_span_font.italic_ifm">ondervolmacht:</text:span> de volmacht die een gevolmachtigde aan een ander verleent;</text:p>
      <text:p text:style-name="ifm_p_ifm">i.  <text:span text:style-name="ifm_span_font.italic_ifm">portefeuillehouder:</text:span> de functionaris onder wie onderdelen van het ministerie als bedoeld onder c tot en met e ressorteren;</text:p>
      <text:p text:style-name="ifm_p_ifm">j.  <text:span text:style-name="ifm_span_font.italic_ifm">ressorteren:</text:span> in eerste instantie vallend onder het gezagsdomein van de betreffende functionaris, de uiteindelijke verantwoordelijkheid van de Secretaris-Generaal onverlet latend;</text:p>
      <text:p text:style-name="ifm_p_ifm">k  <text:span text:style-name="ifm_span_font.italic_ifm">medewerker:</text:span> de ambtenaar in de zin van de Ambtenarenwet 2017 die werkzaam is bij het ministerie;</text:p>
      <text:p text:style-name="ifm_p_ifm">l.  <text:span text:style-name="ifm_span_font.italic_ifm">Topmanagementgroep:</text:span> de Topmanagementgroep, bedoeld in Hoofdstuk 17 van de CAO Rijk;</text:p>
      <text:p text:style-name="ifm_p_ifm">l.  <text:span text:style-name="ifm_span_font.italic_ifm">volmacht:</text:span> volmacht als bedoeld in artikel 3:60, eerste lid, van het Burgerlijk Wetboek om namens de Staat der Nederlanden rechtshandelingen te verrichten;</text:p>
      <text:p text:style-name="ifm_p_ifm">m.  <text:span text:style-name="ifm_span_font.italic_ifm">gevolmachtigde:</text:span> degene aan wie volmacht is verleend;</text:p>
      <text:p text:style-name="ifm_p_ifm">n.  <text:span text:style-name="ifm_span_font.italic_ifm">volmachtverlener:</text:span> degene die volmacht verleent;</text:p>
      <text:p text:style-name="ifm_p_ifm">o.  <text:span text:style-name="ifm_span_font.italic_ifm">CAO Rijk:</text:span> de laatstelijk afgesloten collectieve arbeidsovereenkomst voor ambtenaren werkzaam binnen de sector Rijk.</text:p>
      <text:h text:style-name="ifm_p_font.bold_mt.5.08mm_page.keep-with-next_ifm" text:outline-level="3">HOOFDSTUK<text:s/>2.<text:s/>VOLMACHTVERLENING</text:h>
      <text:h text:style-name="ifm_p_font.bold_mt.5.08mm_page.keep-with-next_ifm" text:outline-level="2">Artikel<text:s/>2.<text:s/>De Secretaris-Generaal</text:h>
      <text:p text:style-name="ifm_p_mt.4.23mm_ifm">De Secretaris-Generaal heeft;</text:p>
      <text:p text:style-name="ifm_p_indent.-7mm_mleft.7mm_ifm">a.<text:tab/>volmacht ten aanzien van personeelsaangelegenheden betreffende arbeidsovereenkomsten met alle medewerkers van het ministerie.</text:p>
      <text:p text:style-name="ifm_p_indent.-7mm_mleft.7mm_ifm">b.<text:tab/>machtiging tot het vaststellen van personeelsreglementen, het vaststellen van reorganisaties, het geven van aanwijzingen en instructies aan de functionarissen genoemd in de artikelen 3 tot en met 5.</text:p>
      <text:h text:style-name="ifm_p_font.bold_mt.5.08mm_page.keep-with-next_ifm" text:outline-level="2">Artikel<text:s/>3.<text:s/>Portefeuillehouders</text:h>
      <text:p text:style-name="ifm_p_mt.4.23mm_indent.-7mm_mleft.7mm_ifm">1.<text:tab/>De Directeuren-Generaal van het kernministerie en de plaatsvervangend Secretaris-Generaal hebben volmacht ten aanzien van door de Staat te sluiten en gesloten arbeidsovereenkomsten betreffende medewerkers die:</text:p>
      <text:p text:style-name="ifm_p_indent.-9mm_mleft.16mm_ifm">i.<text:tab/>rechtstreeks onder hen ressorteren;</text:p>
      <text:p text:style-name="ifm_p_indent.-9mm_mleft.16mm_ifm">ii.<text:tab/>ressorteren onder onderdelen binnen hun gezagsdomein.</text:p>
      <text:p text:style-name="ifm_p_mt.3.7mm_indent.-7mm_mleft.7mm_ifm">2.<text:tab/>De Directeuren-Generaal van het kernministerie en de plaatsvervangend Secretaris-Generaal hebben volmacht ten aanzien van te sluiten en gesloten arbeidsovereenkomsten betreffende de hoofden van dienst, met uitzondering van de functionarissen die behoren tot de Topmanagementgroep, van de diensten en instellingen, secretariaten van raden en commissies, die behoren tot hun gezagsdomein.</text:p>
      <text:h text:style-name="ifm_p_font.bold_mt.5.08mm_page.keep-with-next_ifm" text:outline-level="2">Artikel<text:s/>4.<text:s/>Hoofden van dienst van dienstonderdelen kernministerie, secretariaten van raden en commissies</text:h>
      <text:p text:style-name="ifm_p_mt.4.23mm_ifm">De hoofden van dienst hebben volmacht ten aanzien van te sluiten en gesloten arbeidsovereenkomsten betreffende de onder hen ressorterende medewerkers.</text:p>
      <text:h text:style-name="ifm_p_font.bold_mt.5.08mm_page.keep-with-next_ifm" text:outline-level="2">Artikel<text:s/>5.<text:s/>Hoofden van dienst diensten en instellingen</text:h>
      <text:p text:style-name="ifm_p_mt.4.23mm_ifm">De hoofden van dienst hebben volmacht ten aanzien van te sluiten en gesloten arbeidsovereenkomsten betreffende de onder hen ressorterende medewerkers.</text:p>
      <text:h text:style-name="ifm_p_font.bold_mt.5.08mm_page.keep-with-next_ifm" text:outline-level="2">Artikel<text:s/>6.<text:s/>Directeur Organisatie, Bedrijfsvoering en Personeel</text:h>
      <text:p text:style-name="ifm_p_mt.4.23mm_indent.-7mm_mleft.7mm_ifm">1.<text:tab/>De directeur Organisatie, Bedrijfsvoering en Personeel heeft machtiging tot het ondertekenen van stukken betreffende door gevolmachtigden verrichte rechtshandelingen ten aanzien van te sluiten en gesloten arbeidsovereenkomsten betreffende de medewerkers van het kernministerie.</text:p>
      <text:p text:style-name="ifm_p_mt.3.7mm_indent.-7mm_mleft.7mm_ifm">2.<text:tab/>De directeur Organisatie, Bedrijfsvoering en Personeel heeft machtiging tot het ondertekenen van stukken betreffende door gevolmachtigden verrichte rechtshandelingen ten aanzien van te sluiten en gesloten arbeidsovereenkomsten betreffende de medewerkers bij andere dienstonderdelen van het ministerie, indien dat met de gevolmachtigde schriftelijk is overeengekomen.</text:p>
      <text:h text:style-name="ifm_p_font.bold_mt.5.08mm_page.keep-with-next_ifm" text:outline-level="3">HOOFDSTUK<text:s/>3.<text:s/>BEPERKINGEN VOLMACHT</text:h>
      <text:h text:style-name="ifm_p_font.bold_mt.5.08mm_page.keep-with-next_ifm" text:outline-level="2">Artikel<text:s/>7.<text:s/>De Secretaris-Generaal</text:h>
      <text:p text:style-name="ifm_p_mt.4.23mm_ifm">In afwijking van de artikelen 3, 4 en 5 heeft uitsluitend de Secretaris-Generaal volmacht onderscheidenlijk machtiging ten aanzien van:</text:p>
      <text:p text:style-name="ifm_p_indent.-7mm_mleft.7mm_ifm">a.<text:tab/>te sluiten en gesloten arbeidsovereenkomsten betreffende:</text:p>
      <text:p text:style-name="ifm_p_indent.-5mm_mleft.12mm_ifm">–<text:tab/>de hoofden van dienst, met uitzondering van hen die behoren tot de Topmanagementgroep;</text:p>
      <text:p text:style-name="ifm_p_indent.-5mm_mleft.12mm_ifm">–<text:tab/>functionarissen in functies die zijn gewaardeerd op salarisschaal 17 en hoger van de CAO Rijk, met uitzondering van functionarissen die behoren tot de Topmanagementgroep.</text:p>
      <text:p text:style-name="ifm_p_indent.-12mm_mleft.12mm_tabs.-5_ifm">b.<text:tab/>–<text:tab/>het vaststellen van personeelsreglementen;</text:p>
      <text:p text:style-name="ifm_p_indent.-5mm_mleft.12mm_ifm">–<text:tab/>het vaststellen van inhoud en niveau van organieke en feitelijk opgedragen functies van functionarissen waarvan de functie is gewaardeerd op het niveau van salarisschaal 15 de CAO Rijk;</text:p>
      <text:p text:style-name="ifm_p_indent.-5mm_mleft.12mm_ifm">–<text:tab/>het vaststellen van inhoud en niveau van organieke en feitelijk opgedragen functies van functionarissen waarvan de functie is gewaardeerd op het niveau van de salarisschalen 16 tot en met 18 van de CAO Rijk, na advies van de Minister van Binnenlandse Zaken en Koninkrijksrelaties;</text:p>
      <text:p text:style-name="ifm_p_indent.-5mm_mleft.12mm_ifm">–<text:tab/>hardheidsclausules, dan wel afwijkingen – voor zover niet in strijd met dwingendrechtelijke wettelijke bepalingen – naar redelijkheid en billijkheid;</text:p>
      <text:p text:style-name="ifm_p_indent.-5mm_mleft.12mm_ifm">–<text:tab/>het toekennen van ambtsjubileumgratificaties;</text:p>
      <text:p text:style-name="ifm_p_indent.-5mm_mleft.12mm_ifm">–<text:tab/>het vaststellen of aan een functie binnen het kernministerie, en de secretariaten van raden en commissies, een vaste vergoeding voor representatiekosten is verbonden en de hoogte van die vergoeding.</text:p>
      <text:h text:style-name="ifm_p_font.bold_mt.5.08mm_page.keep-with-next_ifm" text:outline-level="2">Artikel<text:s/>8.<text:s/>Portefeuillehouders</text:h>
      <text:p text:style-name="ifm_p_mt.4.23mm_indent.-7mm_mleft.7mm_ifm">1.<text:tab/>In afwijking van de artikelen 4 en 5 hebben de Directeuren-Generaal van het kernministerie en de plaatsvervangend Secretaris-Generaal volmacht ten aanzien van te nemen reorganisatiebesluiten die betrekking hebben op onderdelen van het ministerie die behoren tot hun gezagsdomein.</text:p>
      <text:p text:style-name="ifm_p_mt.3.7mm_indent.-7mm_mleft.7mm_ifm">2.<text:tab/>In afwijking van artikel 4 hebben de Directeuren-Generaal van het kernministerie en de plaatsvervangend Secretaris-Generaal volmacht tot:</text:p>
      <text:p text:style-name="ifm_p_indent.-5mm_mleft.12mm_ifm">–<text:tab/>het in dienst nemen en het ontslag op initiatief van de medewerker zelf, van functies die zijn gewaardeerd op salarisschaal 14, 15 of 16 van de CAO Rijk;</text:p>
      <text:p text:style-name="ifm_p_indent.-5mm_mleft.12mm_ifm">–<text:tab/>het overeenkomen van een wekelijkse arbeidsduur van meer dan 36 uur;</text:p>
      <text:p text:style-name="ifm_p_indent.-5mm_mleft.12mm_ifm">–<text:tab/>nemen van ordemaatregelen en straffen, zoals genoemd in de CAO Rijk;</text:p>
      <text:p text:style-name="ifm_p_indent.-5mm_mleft.12mm_ifm">–<text:tab/>ontslag, anders dan op initiatief van de medewerker zelf.</text:p>
      <text:h text:style-name="ifm_p_font.bold_mt.5.08mm_page.keep-with-next_ifm" text:outline-level="2">Artikel<text:s/>9.<text:s/>Bindend advies directeur Organisatie, Bedrijfsvoering en Personeel</text:h>
      <text:p text:style-name="ifm_p_mt.4.23mm_ifm">Met uitzondering van de Secretaris-Generaal verricht een gevolmachtigde geen rechtshandelingen dan nadat daarover bindend advies is gegeven door de directeur van de directie Organisatie, Bedrijfsvoering en Personeel bij het toekennen van een extra uitkering bij ontslag.</text:p>
      <text:h text:style-name="ifm_p_font.bold_mt.5.08mm_page.keep-with-next_ifm" text:outline-level="3">HOOFDSTUK<text:s/>4.<text:s/>SUBSTITUTIE</text:h>
      <text:h text:style-name="ifm_p_font.bold_mt.5.08mm_page.keep-with-next_ifm" text:outline-level="2">Artikel<text:s/>10.<text:s/>Bijzondere gevallen van substitutie</text:h>
      <text:p text:style-name="ifm_p_mt.4.23mm_indent.-7mm_mleft.7mm_ifm">1.<text:tab/>De Secretaris-Generaal kan aan andere functionarissen dan de op grond van de hoofdstukken 2, 3 en 4 gevolmachtigde functionarissen ondervolmacht verlenen.</text:p>
      <text:p text:style-name="ifm_p_mt.3.7mm_indent.-7mm_mleft.7mm_ifm">2.<text:tab/>De hoofden van dienst van dienstonderdelen van het kernministerie en secretariaten van raden en commissies zijn voor het verrichten van bepaalde rechtshandelingen bevoegd ondervolmacht te verlenen aan onder hen ressorterende functionarissen. Elke ondervolmacht wordt schriftelijk verleend en behoeft goedkeuring van de plaatsvervangend Secretaris-Generaal.</text:p>
      <text:p text:style-name="ifm_p_mt.3.7mm_indent.-7mm_mleft.7mm_ifm">3.<text:tab/>De hoofden van dienst van diensten en instellingen zijn bevoegd voor het verrichten van bepaalde rechtshandelingen ondervolmacht te verlenen aan onder hen ressorterende functionarissen.</text:p>
      <text:p text:style-name="ifm_p_mt.3.7mm_indent.-7mm_mleft.7mm_ifm">4.<text:tab/>Ondervolmachten als bedoeld in het eerste, tweede en derde lid, worden schriftelijk verleend.</text:p>
      <text:p text:style-name="ifm_p_mt.3.7mm_indent.-7mm_mleft.7mm_ifm">5.<text:tab/>Ondervolmachten als bedoeld in het eerste, tweede en derde lid, worden niet verleend tot:</text:p>
      <text:p text:style-name="ifm_p_indent.-5mm_mleft.12mm_ifm">–<text:tab/>het overeenkomen van een wekelijkse arbeidsduur van meer dan 36 uur;</text:p>
      <text:p text:style-name="ifm_p_indent.-5mm_mleft.12mm_ifm">–<text:tab/>het nemen van ordemaatregelen en straffen, zoals genoemd in de CAO Rijk;</text:p>
      <text:p text:style-name="ifm_p_indent.-5mm_mleft.12mm_ifm">–<text:tab/>ontslag, anders dan op initiatief van de medewerker zelf.</text:p>
      <text:p text:style-name="ifm_p_mt.3.7mm_indent.-7mm_mleft.7mm_ifm">6.<text:tab/>De plaatsvervangend Secretaris-Generaal is bevoegd om in het kader van P-Direkt schriftelijk ondervolmacht te verlenen aan andere functionarissen dan de in de artikelen 3, 4, 5 en 6 vermelde functionarissen.</text:p>
      <text:p text:style-name="ifm_p_mt.3.7mm_indent.-7mm_mleft.7mm_ifm">7.<text:tab/>De directeur Organisatie, Bedrijfsvoering en Personeel is bevoegd ter zake van de op grond van artikel 6 aan hem verleende volmacht ondervolmacht te verlenen aan onder hem ressorterende functionarissen.</text:p>
      <text:p text:style-name="ifm_p_mt.3.7mm_indent.-7mm_mleft.7mm_ifm">8<text:tab/>Op ondervolmachten zijn de bepalingen van deze regeling van overeenkomstige toepassing.</text:p>
      <text:h text:style-name="ifm_p_font.bold_mt.5.08mm_page.keep-with-next_ifm" text:outline-level="2">Artikel<text:s/>11.<text:s/></text:h>
      <text:p text:style-name="ifm_p_mt.4.23mm_ifm">De plaatsvervangend Secretaris-Generaal is gemachtigd de in de artikelen 3, 4, 5 en 6 verleende volmachten op te zeggen.</text:p>
      <text:h text:style-name="ifm_p_font.bold_mt.5.08mm_page.keep-with-next_ifm" text:outline-level="3">HOOFDSTUK<text:s/>5.<text:s/>MACHTIGING</text:h>
      <text:h text:style-name="ifm_p_font.bold_mt.5.08mm_page.keep-with-next_ifm" text:outline-level="2">Artikel<text:s/>12.<text:s/>Machtiging</text:h>
      <text:p text:style-name="ifm_p_mt.4.23mm_ifm">Voor de toepassing van deze regeling wordt met de verlening van volmacht gelijkgesteld de verlening van een machtiging om namens een bewindspersoon handelingen te verrichten die noch een besluit noch een privaatrechtelijke rechtshandeling zijn.</text:p>
      <text:h text:style-name="ifm_p_font.bold_mt.5.08mm_page.keep-with-next_ifm" text:outline-level="3">HOOFDSTUK<text:s/>6.<text:s/>SLOT- EN OVERGANGSBEPALINGEN</text:h>
      <text:h text:style-name="ifm_p_font.bold_mt.5.08mm_page.keep-with-next_ifm" text:outline-level="2">Artikel<text:s/>13.<text:s/>Wijziging regelgeving</text:h>
      <text:p text:style-name="ifm_p_mt.4.23mm_ifm">Daar waar in regelgeving die betrekking heeft op personele aangelegenheden wordt gesproken van decentrale dienst(en), wordt daarvoor gelezen de onderdelen bedoeld in de artikelen 4 en 5 van het Organisatiebesluit VWS 2018.</text:p>
      <text:h text:style-name="ifm_p_font.bold_mt.5.08mm_page.keep-with-next_ifm" text:outline-level="2">Artikel<text:s/>14.<text:s/>Register</text:h>
      <text:p text:style-name="ifm_p_mt.4.23mm_indent.-7mm_mleft.7mm_ifm">1.<text:tab/>Alle op grond van deze regeling verleende volmachten op grond van dit besluit en nog niet geformaliseerde wijzigingen van het Organisatiebesluit VWS 2018, waaronder wijzigingen in de portefeuilleverdeling van portefeuillehouders, worden opgenomen in het register dat de directeur Bestuurlijke en Politieke Zaken bijhoudt ter uitvoering van artikel 18, eerste lid, van de Volmachtregeling VWS.</text:p>
      <text:p text:style-name="ifm_p_mt.3.7mm_indent.-7mm_mleft.7mm_ifm">2.<text:tab/>Bij verlenging, wijziging of beëindiging van een volmacht wordt een kopie van die beëindiging gezonden aan de directeur Bestuurlijke en Politieke Zaken.</text:p>
      <text:h text:style-name="ifm_p_font.bold_mt.5.08mm_page.keep-with-next_ifm" text:outline-level="2">Artikel<text:s/>15.<text:s/>Uitoefening bevoegdheid door volmachtverlener</text:h>
      <text:p text:style-name="ifm_p_mt.4.23mm_indent.-7mm_mleft.7mm_ifm">1.<text:tab/>De volmachtverlener blijft bevoegd de gevolmachtigde bevoegdheid uit te oefenen.</text:p>
      <text:p text:style-name="ifm_p_mt.3.7mm_indent.-7mm_mleft.7mm_ifm">2<text:tab/>De volmachtverlener kan de volmacht te allen tijde herroepen.</text:p>
      <text:h text:style-name="ifm_p_font.bold_mt.5.08mm_page.keep-with-next_ifm" text:outline-level="2">Artikel<text:s/>16.<text:s/>Aanwijzingen, instructies en inlichtingen</text:h>
      <text:p text:style-name="ifm_p_mt.4.23mm_indent.-7mm_mleft.7mm_ifm">1.<text:tab/>De volmachtverlener kan ter zake van de uitoefening van de volmacht zowel algemene als bijzondere aanwijzingen of instructies geven.</text:p>
      <text:p text:style-name="ifm_p_mt.3.7mm_indent.-7mm_mleft.7mm_ifm">2.<text:tab/>De gevolmachtigde verschaft de volmachtgever op diens verzoek inlichtingen over de uitoefening van de bevoegdheid.</text:p>
      <text:h text:style-name="ifm_p_font.bold_mt.5.08mm_page.keep-with-next_ifm" text:outline-level="2">Artikel<text:s/>17.<text:s/>Toerekening aan volmachtverlener</text:h>
      <text:p text:style-name="ifm_p_mt.4.23mm_ifm">Een door de gevolmachtigde binnen de grenzen van de volmacht verrichte rechtshandeling geldt als een rechtshandeling van de volmachtverlener.</text:p>
      <text:h text:style-name="ifm_p_font.bold_mt.5.08mm_page.keep-with-next_ifm" text:outline-level="2">Artikel<text:s/>18.<text:s/>Beperking uitoefening volmacht</text:h>
      <text:p text:style-name="ifm_p_mt.4.23mm_indent.-7mm_mleft.7mm_ifm">1.<text:tab/>De gevolmachtigde oefent de volmacht niet uit, indien de aard of de inhoud van een stuk een zodanig gewicht heeft dat het door de volmachtverlener behoort te worden afgedaan.</text:p>
      <text:p text:style-name="ifm_p_mt.3.7mm_indent.-7mm_mleft.7mm_ifm">2.<text:tab/>De gevolmachtigde oefent de volmacht niet uit, indien de betrokken personeelsaangelegenheid ook hemzelf betreft.</text:p>
      <text:h text:style-name="ifm_p_font.bold_mt.5.08mm_page.keep-with-next_ifm" text:outline-level="2">Artikel<text:s/>19.<text:s/>Vermelden gevolmachtigde</text:h>
      <text:p text:style-name="ifm_p_mt.4.23mm_indent.-7mm_mleft.7mm_ifm">1.<text:tab/>Ondertekening van besluiten en stukken op grond van volmacht vindt plaats op de volgende wijze:</text:p>
      <text:p text:style-name="ifm_p_indent.0mm_mleft.7mm_ifm">Namens de Staat der Nederlanden,</text:p>
      <text:p text:style-name="ifm_p_indent.0mm_mleft.7mm_ifm">de Minister van Volksgezondheid, Welzijn en Sport,</text:p>
      <text:p text:style-name="ifm_p_indent.0mm_mleft.7mm_ifm">namens deze,</text:p>
      <text:p text:style-name="ifm_p_indent.0mm_mleft.7mm_ifm">(aanduiding functie gevolmachtigde),</text:p>
      <text:p text:style-name="ifm_p_indent.0mm_mleft.7mm_ifm">(handtekening)</text:p>
      <text:p text:style-name="ifm_p_indent.0mm_mleft.7mm_ifm">(naam)</text:p>
      <text:p text:style-name="ifm_p_mt.3.7mm_indent.-7mm_mleft.7mm_ifm">2.<text:tab/>Bij ondertekening van stukken door een plaatsvervanger wordt de handtekening voorafgegaan door: b/a.</text:p>
      <text:h text:style-name="ifm_p_font.bold_mt.5.08mm_page.keep-with-next_ifm" text:outline-level="2">Artikel<text:s/>20.<text:s/>Vervanging, wijziging portefeuilleverdeling, kwartiermakers en (beoogd) hoofd van dienst nieuwe organisatie-onderdelen</text:h>
      <text:p text:style-name="ifm_p_mt.4.23mm_indent.-7mm_mleft.7mm_ifm">1.<text:tab/>Bij afwezigheid of verhindering van een gevolmachtigde wordt, voor de duur van de afwezigheid of verhindering de volmacht uitgeoefend door de plaatsvervanger, behoudens de bevoegdheid tot het verlenen van een ondervolmacht.</text:p>
      <text:p text:style-name="ifm_p_mt.3.7mm_indent.-7mm_mleft.7mm_ifm">2.<text:tab/>Bij wijzigingen van de portefeuilleverdeling, zonder dat het Organisatiebesluit VWS 2018 daarop is aangepast, ontlenen portefeuillehouders bevoegdheden op grond van deze regeling vooruitlopend op de betreffende wijziging van het Organisatiebesluit VWS 2018.</text:p>
      <text:p text:style-name="ifm_p_mt.3.7mm_indent.-7mm_mleft.7mm_ifm">3.<text:tab/>De functionaris die schriftelijk is aangewezen als kwartiermaker of als hoofd of beoogd hoofd van dienst van een nieuw organisatie-onderdeel of een organisatie-onderdeel in oprichting, welke onderdelen nog niet zijn opgenomen in het Organisatiebesluit VWS 2018, heeft volmacht op grond van deze regeling vooruitlopend op de betreffende wijziging van het Organisatiebesluit VWS 2018.</text:p>
      <text:h text:style-name="ifm_p_font.bold_mt.5.08mm_page.keep-with-next_ifm" text:outline-level="2">Artikel<text:s/>21<text:s/></text:h>
      <text:p text:style-name="ifm_p_mt.4.23mm_ifm">Deze regeling is niet van toepassing op rechtshandelingen of feitelijke handelingen die zijn voorbehouden aan de Minister van Binnenlandse Zaken en Koninkrijksrelaties.</text:p>
      <text:h text:style-name="ifm_p_font.bold_mt.5.08mm_page.keep-with-next_ifm" text:outline-level="2">Artikel<text:s/>22<text:s/></text:h>
      <text:p text:style-name="ifm_p_mt.4.23mm_ifm">Aan het slot van hoofdstuk 1 van de Volmachtregeling VWS wordt een artikel toegevoegd, dat luidt:</text:p>
      <text:p text:style-name="ifm_p_ifm">Artikel 1a. Personeelsaangelegenheden</text:p>
      <text:p text:style-name="ifm_p_ifm">Deze regeling is niet van toepassing op personeelsaangelegenheden.</text:p>
      <text:h text:style-name="ifm_p_font.bold_mt.5.08mm_page.keep-with-next_ifm" text:outline-level="2">Artikel<text:s/>23<text:s/></text:h>
      <text:p text:style-name="ifm_p_mt.4.23mm_ifm">Artikel 1a van de Mandaatregeling VWS vervalt.</text:p>
      <text:h text:style-name="ifm_p_font.bold_mt.5.08mm_page.keep-with-next_ifm" text:outline-level="2">Artikel<text:s/>24<text:s/>Intrekking en toepassing Mandaatregeling personele aangelegenheden VWS 2007.</text:h>
      <text:p text:style-name="ifm_p_mt.4.23mm_indent.-7mm_mleft.7mm_ifm">1.<text:tab/>De Mandaatregeling personele aangelegenheden VWS 2007 wordt ingetrokken.</text:p>
      <text:p text:style-name="ifm_p_mt.3.7mm_indent.-7mm_mleft.7mm_ifm">2.<text:tab/>De Mandaatregeling personele aangelegenheden VWS 2007 en artikel 1a van de Mandaatregeling VWS blijven onverminderd het eerste lid, na de inwerkingtreding van deze regeling van toepassing ten aanzien van personele aangelegenheden waarop na 1 januari 2020 het recht van toepassing is dat gold direct voor de inwerkingtreding van de Wet normalisering rechtspositie ambtenaren.</text:p>
      <text:h text:style-name="ifm_p_font.bold_mt.5.08mm_page.keep-with-next_ifm" text:outline-level="2">Artikel<text:s/>25.<text:s/>Inwerkingtreding</text:h>
      <text:p text:style-name="ifm_p_mt.4.23mm_ifm">Deze regeling treedt in werking met ingang van de dag na de datum van uitgifte van de Staatscourant waarin zij wordt geplaatst, met uitzondering van artikel 22, dat in werking treedt met ingang van 1 januari 2020.</text:p>
      <text:h text:style-name="ifm_p_font.bold_mt.5.08mm_page.keep-with-next_ifm" text:outline-level="2">Artikel<text:s/>26<text:s/>Citeertitel</text:h>
      <text:p text:style-name="ifm_p_mt.4.23mm_ifm">Dit besluit wordt aangehaald als: Volmachtregeling personele aangelegenheden VWS 2019.</text:p>
      <text:p text:style-name="ifm_p_mt.3.7mm_ifm">Deze regeling zal met de toelichting in de Staatscourant worden geplaatst en worden gepubliceerd op het VWS-intranet.</text:p>
      <text:p text:style-name="ifm_p_font.italic_mt.3.7mm_ifm">De Minister van Volksgezondheid, Welzijn en Sport,<text:line-break/>H.M. de<text:s/>Jonge</text:p>
      <text:h text:style-name="ifm_p_font.bold_mt.5.08mm_page.break-before_ifm" text:outline-level="3">TOELICHTING</text:h>
      <text:p text:style-name="ifm_p_mt.4.23mm_ifm">Op 1 januari 2020 treedt de Wet normalisering rechtspositie ambtenaren (Wnra) in werking. Vanaf dat moment zullen de ambtenaren van het Ministerie van Volksgezondheid, Welzijn en Sport niet langer werkzaam zijn op basis van een aanstellingsbesluit van de minister of een koninklijk besluit, maar op basis van een civielrechtelijke arbeidsovereenkomst met de Staat der Nederlanden. De Mandaatregeling personele aangelegenheden VWS 2007 zorgt er thans voor dat personeelsbesluiten door de juiste functionarissen kunnen worden genomen.</text:p>
      <text:p text:style-name="ifm_p_mt.3.7mm_ifm">Nu met ingang van 1 januari 2020 sprake zal zijn van aanstellingen op basis van civielrechtelijke arbeidsovereenkomsten, is het noodzakelijk dat daar waar thans op basis van mandaat in de besluitvorming kan worden voorzien, er een regeling komt die het aangewezen functionarissen mogelijk maakt op basis van volmacht namens de Staat der Nederlanden rechtshandelingen te verrichten in het kader van te sluiten of gesloten arbeidsovereenkomsten. Deze regeling voorziet daar in.</text:p>
      <text:p text:style-name="ifm_p_mt.3.7mm_ifm">Om te bewerkstelligen dat reeds nu arbeidsovereenkomsten kunnen worden gesloten voor dienstverbanden die pas na de inwerkingtreding van de Wnra zullen aanvangen, zal deze volmachtregeling al voor 1 januari 2020 in werking treden. De Mandaatregeling personele aangelegenheden VWS 2007 zal met ingang van die datum worden ingetrokken. Om het mogelijk te maken dat personele aangelegenheden van voor die datum, waarop het oude recht nog van toepassing is, kunnen worden afgehandeld, is tevens bepaald dat de oude mandaatregeling voor die aangelegenheden ook na intrekking daarvan, van toepassing blijft (art. 24, tweede lid).</text:p>
      <text:p text:style-name="ifm_p_mt.3.7mm_ifm">Van de gelegenheid is gebruik gemaakt om verouderde functie-aanduidingen waar nodig te actualiseren en aan te sluiten bij rijksbrede gehanteerde definities.</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841</text:span><text:tab/>1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841</text:span><text:tab/>1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1 oktober 2019, kenmerk 1574427-194610-OBP, houdende vaststelling van de Volmachtregeling personele aangelegenheden VWS (Volmachtregeling personele aangelegenheden VWS 2019)</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olksgezondheid, Welzijn en Sport van 31 oktober 2019, kenmerk 1574427-194610-OBP, houdende vaststelling van de Volmachtregeling personele aangelegenheden VWS (Volmachtregeling personele aangelegenheden VWS 2019)</meta:user-defined>
    <meta:user-defined meta:name="DCTERMS.W3CDTF/DCTERMS.available">2019-11-14</meta:user-defined>
  </office:meta>
</office:document-meta>
</file>