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4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Volmachtregeling personele aangelegenheden VWS 2019 (Stcrt. 2019, 61841) opdrachtnummer 907873</text:h>
      <text:p text:style-name="ifm_p_mt.3.7mm_ifm">In artikel 25 wordt in de tweede regel ‘artikel 22’ gewijzigd in: artikel 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841-n1</text:span><text:tab/>1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841-n1</text:span><text:tab/>1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Volmachtregeling personele aangelegenheden VWS 2019 (Stcrt. 2019, 61841) opdrachtnummer 907873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84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8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van de Volmachtregeling personele aangelegenheden VWS 2019 (Stcrt. 2019, 61841) opdrachtnummer 907873</meta:user-defined>
    <meta:user-defined meta:name="OVERHEIDop.versienummer">n1</meta:user-defined>
    <meta:user-defined meta:name="DCTERMS.W3CDTF/DCTERMS.available">2019-12-16</meta:user-defined>
  </office:meta>
</office:document-meta>
</file>