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maatregelen viaduct Burgemeester Rijnderslaan-Beneluxb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66464</text:p>
            <text:p text:style-name="al">Burgemeester en wethouders van Amstelveen besluiten in verband met de werkzaamheden voor de aanpassing van het viaduct in de Burgemeester Rijnderslaan over de Beneluxbaan voor de duur van de werkzaamheden een verkeersbesluit te nemen voor:</text:p>
            <text:p text:style-name="al">Het afsluiten van de volgende fiets/bromfietsenpaden:</text:p>
            <text:list text:style-name="id1-3-2-1-1-4">
              <text:list-item text:style-override="id1-3-2-1-1-4-1">
                <text:number>•</text:number>
                <text:p text:style-name="al">Langs de westkant van de rijbaan van de Beneluxbaan vanaf de Mr. G. Groen van Prinstererlaan tot aan het fiets/bromfietspad dat bij de oprit van de Burgemeester Rijnderslaan naar de Beneluxbaan naar de Johannes Calvijnlaan loopt;</text:p>
              </text:list-item>
              <text:list-item text:style-override="id1-3-2-1-1-4-2">
                <text:number>•</text:number>
                <text:p text:style-name="al">Langs de oostkant van de rijbaan van de Beneluxbaan tussen de verbinding naar Ouverture tot aan het fiets/bromfietspad dat bij de afrit van de Beneluxbaan naar de Laan van Langerhuize naar de Laan van de Helende Meesters loopt;</text:p>
              </text:list-item>
              <text:list-item text:style-override="id1-3-2-1-1-4-3">
                <text:number>•</text:number>
                <text:p text:style-name="al">Langs de noordkant van de Meander vanaf de Van Heuven Goedhartlaan tot aan het fiets/bromfietspad aan de westkant van de Beneluxbaan.</text:p>
              </text:list-item>
            </text:list>
            <text:p text:style-name="al">Gedurende de werkzaamheden geldt er op en bij de aansluitingen naar het viaduct een maximum snelheid van 30 km/uur en op de Beneluxbaan ter hoogte van het viaduct een maximumsnelheid van 50 km/uur. </text:p>
            <text:p text:style-name="al">Dit gebeurt door het plaatsen van borden A1, C1, C15 en F2 van bijlage 1 van het Reglement verkeersregels en verkeerstekens 1990 (RVV 1990), ondersteund met fysieke afsluiting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betreffend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In het kader van de aanpassing van de Amstelveenlijn wordt bij de sneltramhalte Ouderkerkerlaan het viaduct in de Burgemeester Rijnderslaan over de Beneluxbaan aangepast. De ingrijpende werkzaamheden duren naar de huidige inzichten tot medio 2020. Om de werkzaamheden uit te kunnen voeren zijn de fiets/bromfietspaden langs de Beneluxbaan ter hoogte van het viaduct afgesloten en worden fietsers en bromfietsers omgeleid. De fiets/bromfietspaden langs de Beneluxbaan ter hoogte van het viaduct maken deel uit van het werkterrein. De tijdelijke bouwplaatsen zijn alleen toegankelijk voor werkverkeer en bereikbaar vanaf de Beneluxbaan. Er zijn omleidingsroutes aangegeven. </text:p>
            <text:p text:style-name="common-al"/>
            <text:p text:style-name="common-al">Voor het bereiken van de woningen Meander 959-1111 is voor fietsers het inrijden vanaf de kruising met de Van Heuven Goedhartlaan toegestaan. Zij kunnen de rijbaan gebruiken. Bromfietsen gebruiken hier eveneens de rijbaan en vervolgen daarna hun route via de Keerpuntweg. </text:p>
            <text:p text:style-name="common-al"/>
            <text:p text:style-name="common-al">Om de werkzaamheden veilig uit te kunnen voeren is het noodzakelijk om de maximumsnelheid op het viaduct tijdens deze werkzaamheden te verlagen van 50 km/uur naar 30 km/uur. Op de Beneluxbaan wordt ter plaatse de maximumsnelheid verlaagd van 70 km/uur naar 50 km/uur en is inhalen niet toegestaan. Het verlagen van de maximumsnelheid is in overeenstemming met de richtlijnen van het Handboek wegafzettingen werk in uitvoering van het CROW.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last-al">De genoemde wegen liggen binnen de bebouwde kom en zijn in beheer bij de gemeente Amstelveen. </text:p>
            <text:p text:style-name="tekst_bottom"/>
          </text:section>
        </text:section>
        <text:section text:name="regeling-sluiting_id1-3-2-3" text:style-name="regeling-sluiting">
          <text:section text:name="ondertekening_id1-3-2-3-1">
            <text:p><text:span text:style-name="functie">Amstelveen, 6 november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839</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839</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839</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mstelveen - tijdelijke verkeersmaatregelen aanpassing viaduct - viaduct Burgemeester Rijnderslaan-Beneluxbaan e.o.</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A1</meta:user-defined>
    <meta:user-defined meta:name="OVERHEIDop.verkeersbordcode">C1</meta:user-defined>
    <meta:user-defined meta:name="OVERHEIDop.verkeersbordcode">C15</meta:user-defined>
    <meta:user-defined meta:name="OVERHEIDop.verkeersbordcode">F1</meta:user-defined>
    <meta:user-defined meta:name="OVERHEIDop.verkeersbordcode">F8</meta:user-defined>
    <dc:language>nl</dc:language>
    <meta:user-defined meta:name="OVERHEID.EPSG28992/DC.spatial">119571 478882</meta:user-defined>
    <meta:user-defined meta:name="OVERHEID.EPSG28992/DC.spatial">119482 478648</meta:user-defined>
    <meta:user-defined meta:name="OVERHEID.EPSG28992/DC.spatial">119757 479599</meta:user-defined>
    <meta:user-defined meta:name="OVERHEID.EPSG28992/DC.spatial">119570 479218</meta:user-defined>
    <meta:user-defined meta:name="DC.title">Verkeersbesluit tijdelijke verkeersmaatregelen viaduct Burgemeester Rijnderslaan-Beneluxbaan</meta:user-defined>
    <meta:user-defined meta:name="OVERHEID.PostcodeHuisnummer/OVERHEIDop.postcodeHuisnummer">1185AG 150</meta:user-defined>
    <meta:user-defined meta:name="OVERHEID.PostcodeHuisnummer/OVERHEIDop.postcodeHuisnummer">1186DJ 372</meta:user-defined>
    <meta:user-defined meta:name="OVERHEID.PostcodeHuisnummer/OVERHEIDop.postcodeHuisnummer">1181TW 401 39</meta:user-defined>
    <meta:user-defined meta:name="OVERHEID.PostcodeHuisnummer/OVERHEIDop.postcodeHuisnummer">1181WP 1111a</meta:user-defined>
    <meta:user-defined meta:name="OVERHEIDop.straatnaam">Ouderkerkerlaan</meta:user-defined>
    <meta:user-defined meta:name="OVERHEIDop.straatnaam">Laan van de Helende Meesters</meta:user-defined>
    <meta:user-defined meta:name="OVERHEIDop.straatnaam">Mr. G. Groen van Prinstererlaan</meta:user-defined>
    <meta:user-defined meta:name="OVERHEIDop.straatnaam">Meander</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19-11-08</meta:user-defined>
    <meta:user-defined meta:name="OVERHEIDop.StcrtID/DC.identifier">stcrt-2019-61839</meta:user-defined>
    <meta:user-defined meta:name="DCTERMS.W3CDTF/OVERHEIDop.jaargang">2019</meta:user-defined>
    <meta:user-defined meta:name="OVERHEIDop.publicationIssue">61839</meta:user-defined>
    <meta:user-defined meta:name="OVERHEIDop.versieInformatie"/>
  </office:meta>
</office:document-meta>
</file>