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30 juli 2019</text:p>
            <text:p text:style-name="al"/>
            <text:p text:style-name="al">Onderwerp: Verkeersbesluit voor het aanwijzen van twee parkeerplaatsen voor het opladen van elektrische voertuigen op de Regenboog te Vinkeveen, tegenover huisnummer 31, door het plaatsen van het bord E4 (RVV 1990) en een onderbord met aanduiding “alleen voor opladen elektrische auto’s”.</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Bij ingediend verzoek van juni 2019 door een bewoner van de Regenboog te Vinkeveen, voor het aanleggen van een laadpaal met een gereserveerde parkeerplaats, heeft het college van B en W ingestemd met dit verzoek. 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common-al"/>
            <text:p text:style-name="tussenkopcur">Motivering</text:p>
            <text:p text:style-name="common-al">Uit het oogpunt van het voorkomen of beperken van door het verkeer veroorzaakte overlast, hinder of schade als 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mmon-al">De locatie op de Regenboog voorziet in het kunnen opladen van elektrische auto’s van bewoners en bezoekers. De bebording zal bestaan uit de borden E4 (RVV 1990), en onderbord met aanduiding “alleen voor opladen elektrische auto’s”. </text:p>
            <text:p text:style-name="common-al">De gemeente De Ronde Venen ziet de voordelen van elektrisch rijden in. Belangrijke voordelen zijn dat elektrische auto’s geen Stikstofoxiden, fijnstof en CO2 uitstoten en dat de auto’s stiller zijn. Verder kunnen elektrische auto’s volledig op hernieuwbare energie rijden. </text:p>
            <text:p text:style-name="common-al">Het betreffende weggedeelte is in beheer en onderhoud bij de gemeente De Ronde Venen. Overeenkomstig artikel 24 van het Besluit administratieve bepalingen inzake het wegverkeer is overleg gepleegd met de regionale politiecoördinator Woerden, onderdeel van politie Utrecht, district Rijn en Venen. </text:p>
            <text:p text:style-name="common-al"/>
            <text:p text:style-name="tussenkopcur">Belangenafweging</text:p>
            <text:p text:style-name="common-al">Op de Regenboog is sprake van een lage parkeerdruk. Met het realiseren van twee gereserveerde parkeerplekken in deze straat, voor het laden van elektrische voertuigen, wordt de parkeerdruk in deze omgeving niet onevenredig hoger. De elektrische auto is daarnaast een vervanging van een ‘reguliere’ auto, die ook in de openbare ruimte wordt geparkeerd.</text:p>
            <text:p text:style-name="tussenkopcur">BESLUIT</text:p>
            <text:p text:style-name="common-al">Op grond van vorenstaande overwegingen besluiten burgemeester en wethouders om twee parkeerplaatsen voor het opladen van elektrische voertuigen aan te wijzen op de Regenboog te Vinkeveen, tegenover huisnummer 31, door het plaatsen van het bord E4 (RVV 1990) en een onderbord met aanduiding “alleen voor opladen elektrische auto’s”.</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2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2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2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reserveren van twee parkeerplaatsen voor het opladen van elektrische voertuigen - Regenboog te Vi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3180 468802</meta:user-defined>
    <meta:user-defined meta:name="DC.title">Verkeersbesluit</meta:user-defined>
    <meta:user-defined meta:name="OVERHEID.PostcodeHuisnummer/OVERHEIDop.postcodeHuisnummer">3645SC 35</meta:user-defined>
    <meta:user-defined meta:name="OVERHEIDop.straatnaam">Regenboog</meta:user-defined>
    <meta:user-defined meta:name="OVERHEIDop.woonplaats">Vinkeveen</meta:user-defined>
    <meta:user-defined meta:name="DCTERMS.W3CDTF/DCTERMS.available">2019-11-08</meta:user-defined>
    <meta:user-defined meta:name="OVERHEIDop.StcrtID/DC.identifier">stcrt-2019-61829</meta:user-defined>
    <meta:user-defined meta:name="DCTERMS.W3CDTF/OVERHEIDop.jaargang">2019</meta:user-defined>
    <meta:user-defined meta:name="OVERHEIDop.publicationIssue">61829</meta:user-defined>
    <meta:user-defined meta:name="OVERHEIDop.versieInformatie"/>
  </office:meta>
</office:document-meta>
</file>