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2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Visserij en Landelijk Gebied van het Ministerie van Landbouw, Natuur en Voedselkwaliteit van 5 november 2019, DGNVLG: 19255495, tot wijziging van het Besluit ondermandaat, volmacht en machtiging voor het directoraat-generaal Natuur, Visserij en Landelijk Gebied van het Ministerie van Landbouw, Natuur en Voedselkwaliteit 2019</text:h>
      <text:p text:style-name="ifm_p_mt.3.7mm_ifm">De directeur-generaal Natuur, Visserij en Landelijk Gebied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mandaat, volmacht en machtiging voor het directoraat-generaal Natuur, Visserij en Landelijk Gebied van het Ministerie van Landbouw, Natuur en Voedselkwaliteit 2019 wordt als volgt gewijzigd:</text:p>
      <text:p text:style-name="ifm_p_mt.3.7mm_indent.no_ifm">A</text:p>
      <text:p text:style-name="ifm_p_mt.3.7mm_ifm">In artikel 1 wordt onder vervanging van de punt door een puntkomma aan het slot van onderdeel h, wordt een onderdeel toegevoegd, luidende:</text:p>
      <text:section text:style-name="ifm_sect_mleft.5.1mm_ifm" text:name="d15e56">
        <text:p text:style-name="ifm_p_ifm">i.  <text:span text:style-name="ifm_span_font.italic_ifm">de programmadirecteur Interbestuurlijke Programmadirectie Stikstof:</text:span> de programmadirecteur Interbestuurlijke Programmadirectie Stikstof van het directoraat-generaal Natuur, Visserij en Landelijk gebied van het Ministerie van Landbouw, Natuur en Voedselkwaliteit.</text:p>
      </text:section>
      <text:p text:style-name="ifm_p_mt.3.7mm_indent.no_ifm">B</text:p>
      <text:p text:style-name="ifm_p_mt.3.7mm_ifm">Na artikel 6 wordt een artikel ingevoegd luidende:</text:p>
      <text:section text:style-name="ifm_sect_mleft.5.1mm_ifm" text:name="d15e67">
        <text:h text:style-name="ifm_p_font.bold_mt.5.08mm_page.keep-with-next_ifm" text:outline-level="2">Artikel<text:s/>6a<text:s/></text:h>
        <text:p text:style-name="ifm_p_mt.4.23mm_ifm">Aan de programmadirecteur Programma Interbestuurlijke Programmadirectie Stikstof wordt ondermandaat, volmacht en machtiging verleend voor aangelegenheden op zijn werkterrein met dien verstande dat het aangaan van financiële verplichtingen van € 1.000.000 niet te boven gaat.</text:p>
      </text:section>
      <text:p text:style-name="ifm_p_mt.3.7mm_indent.no_ifm">C</text:p>
      <text:section text:style-name="ifm_sect_mleft.5.1mm_ifm" text:name="d15e78">
        <text:h text:style-name="ifm_p_font.bold_mt.5.08mm_page.keep-with-next_ifm" text:outline-level="2">Artikel<text:s/>7<text:s/></text:h>
        <text:p text:style-name="ifm_p_mt.4.23mm_indent.-7mm_mleft.7mm_ifm">3.<text:tab/>De uit dit besluit voor de programmadirecteur Interbestuurlijke Programmadirectie Stikstof voortvloeiende bevoegdheden gaan bij zijn afwezigheid over op de directeur Natuur.</text:p>
        <text:p text:style-name="ifm_p_mt.3.7mm_indent.-7mm_mleft.7mm_ifm">4.<text:tab/>Bij afwezigheid van zowel de programmadirecteur Interbestuurlijke Programma Stikstof als zijn plaatsvervanger de uit dit besluit voorvloeiende bevoegdheden over laten gaan op de directeur Visserij en Landelijk Gebied.</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september 2019.</text:p>
      <text:p text:style-name="ifm_p_mt.3.7mm_ifm">Dit besluit zal in de Staatscourant worden geplaatst.</text:p>
      <text:p text:style-name="ifm_p_font.italic_mt.3.7mm_ifm">
                  ’s-Gravenhage,
                   5 november 2019
               </text:p>
      <text:p text:style-name="ifm_p_font.italic_mt.3.7mm_ifm"><text:line-break/>J.M.<text:s/>Osinga<text:line-break/>Directeur-generaal Natuur, Visserij en Landelijk Gebied</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821</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821</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Natuur, Visserij en Landelijk Gebied van het Ministerie van Landbouw, Natuur en Voedselkwaliteit van 5 november 2019, DGNVLG: 19255495, tot wijziging van het Besluit ondermandaat, volmacht en machtiging voor het directoraat-generaal Natuur, Visserij en Landelijk Gebied van het Ministerie van Landbouw, Natuur en Voedselkwaliteit 20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0 van het Besluit mandaat, volmacht en machtiging LNV 2019</meta:user-defined>
    <meta:user-defined meta:name="DC.title">Besluit van de directeur-generaal Natuur, Visserij en Landelijk Gebied van het Ministerie van Landbouw, Natuur en Voedselkwaliteit van 5 november 2019, DGNVLG: 19255495, tot wijziging van het Besluit ondermandaat, volmacht en machtiging voor het directoraat-generaal Natuur, Visserij en Landelijk Gebied van het Ministerie van Landbouw, Natuur en Voedselkwaliteit 2019</meta:user-defined>
    <meta:user-defined meta:name="DCTERMS.alternative"/>
    <meta:user-defined meta:name="DCTERMS.W3CDTF/OVERHEIDop.datumOndertekening">2019-11-05</meta:user-defined>
    <meta:user-defined meta:name="DCTERMS.W3CDTF/DCTERMS.available">2019-11-14</meta:user-defined>
    <meta:user-defined meta:name="OVERHEIDop.Ruimtelijkplan/OVERHEIDop.bekendmakingBetreffendePlan"/>
  </office:meta>
</office:document-meta>
</file>