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14 woningen Elzenlaan Smil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p grond van artikel 3.8 van de Wet ruimtelijke ordening bekend, dat de gemeenteraad op 31 oktober 2019 het bestemmingsplan '14 woningen Elzenlaan Smilde' ongewijzigd heeft vastgesteld. Het plangebied is het perceel kadastraal bekend gemeente Smilde, sectie L, nummer 324. Het ligt aan de Elzenlaan, achter de voormalige school. De directe aanleiding voor het bestemmingsplan is het initiatief om op deze locatie 14 woningen te bouwen. De imro-code van het bestemmingsplan is NL.IMRO.1731.ElzenlaanSmilde-VST1.<text:span text:style-name="nadrukvet"/></text:p>
            <text:p text:style-name="common-al">
            <text:span text:style-name="nadrukvet">Inzage</text:span>
          </text:p>
            <text:p text:style-name="common-al">Het vastgestelde bestemmingsplan ligt, met de daarop betrekking hebbende stukken, met ingang van 14 november 2019 gedurende zes weken ter inzage. Het ongewijzigd vastgestelde bestemmingsplan en de hierbij behorende stukken kunt u bekijken de gemeentelijke website <text:a xlink:href="http://www.middendrenthe.nl" xlink:type="simple">www.middendrenthe.nl</text:a>, onder de rubriek ‘bekendmakingen’. De stukken kunt u ook bekijken  bij de Gemeentewinkel in het gemeentehuis in Beilen (Raadhuisplein 1).<text:span text:style-name="nadrukvet"/></text:p>
            <text:p text:style-name="common-al">
            <text:span text:style-name="nadrukvet">Beroep</text:span>
          </text:p>
            <text:p text:style-name="common-al">Gedurende de periode van inzage kan bij de Afdeling bestuursrechtspraak van de Raad van State beroep worden ingesteld door:</text:p>
            <text:p text:style-name="common-al">Een belanghebbende die tegen het ontwerpbestemmingsplan een zienswijze heeft ingediend;</text:p>
            <text:p text:style-name="common-al">Een belanghebbende die aan kan tonen dat hij redelijkerwijs niet in staat is geweest om een zienswijze in te dienen</text:p>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span text:style-name="nadrukvet"/></text:p>
            <text:p text:style-name="common-al">
            <text:span text:style-name="nadrukvet">Informatie</text:span>
          </text:p>
            <text:p text:style-name="common-al">Voor meer informatie over het bestemmingsplan, kunt u contact opnemen met Tiny van Hoek van de afdeling Ruimte van de gemeente Midden-Drenthe, telefoonnummer (0593) 53 92 96, e-mail gemeente@middendrenthe.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ElzenlaanSmilde-VST1</meta:user-defined>
    <meta:user-defined meta:name="OVERHEIDop.Ruimtelijkeplannen/DC.type">bestemmingsplan</meta:user-defined>
    <dc:language>nl</dc:language>
    <meta:user-defined meta:name="OVERHEID.Gemeente/DC.spatial">Midden-Drenthe</meta:user-defined>
    <meta:user-defined meta:name="DC.title">Bestemmingsplan '14 woningen Elzenlaan Smilde' vastgesteld</meta:user-defined>
    <meta:user-defined meta:name="DCTERMS.W3CDTF/DCTERMS.available">2019-11-13</meta:user-defined>
    <meta:user-defined meta:name="DCTERMS.W3CDTF/OVERHEIDop.jaargang">2019</meta:user-defined>
    <meta:user-defined meta:name="OVERHEIDop.publicationIssue">61819</meta:user-defined>
    <meta:user-defined meta:name="OVERHEIDop.StcrtID/DC.identifier">stcrt-2019-61819</meta:user-defined>
    <meta:user-defined meta:name="OVERHEIDop.versieInformatie"/>
  </office:meta>
</office:document-meta>
</file>