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en instellen individuele invalidenparkeerplaats – Bavostraat en Keelkamp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35650 INT.21266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het oogpunt van het verzekeren van de vrijheid van het verkeer is het gewenst in de</text:p>
            <text:p text:style-name="considerans.al">Bavostraat te Nuth een individuele invalidenparkeerplaats op te heffen en in de Keelkampstraat te Nuth een individuele invalidenparkeerplaats in te stellen.</text:p>
            <text:p text:style-name="considerans.al">
            <text:span text:style-name="nadrukondlijn">Motivering</text:span>
          </text:p>
            <text:p text:style-name="considerans.al">Hierbij is het volgende overwogen:</text:p>
            <text:p text:style-name="considerans.al">dat oorspronkelijk de betrokkene, op grond van invaliditeit, heeft verzocht om nabij het woonadres in de Bavostraat een individuele invalidenparkeerplaats op kenteken aan te leggen als bedoeld in artikel 26 lid c van het RVV 1990;dat de betrokkene zich thans niet of slechts met grote moeite anders dan over een korte afstand te voet kan voortbewegen;dat deze aanvraag eerder is getoetst en dat daar uitvoering aan is gegeven;dat de betrokkene nu heeft aangegeven te verhuizen binnen de gemeente Beekdaelen;dat de betrokkene daarom het recht op een individuele gehandicaptenparkeerplaats behoud;dat ook in de nieuwe situatie de betrokkene geen beschikking heeft over een eigen inrit;dat verder geconstateerd is dat in de directe omgeving van het nieuwe woonadres van betrokkene geen algemene invalidenparkeerplaatsen aanwezig zijn waar betrokkene gebruik van zou kunnen maken;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dat de gemeente, gelet op het voorgaande, derhalve gehoor wenst te geven aan het verzoek om een individuele invalidenparkeerplaats aan te leggen in de Keelkampstraat te Nuth.</text:p>
            <text:p text:style-name="considerans.al">
            <text:span text:style-name="nadrukvet">Overleg</text:span>
          </text:p>
            <text:p text:style-name="considerans.al">Onderhavige verkeersmaatregel is voorgelegd aan de Taakaccenthouder VerkeerBrunssum/Landgraaf van de Politie Limburg. De politie heeft ingestemd met bovengenoemdeverkeersmaatregelen. Hiermee is voldaan aan het bepaalde in artikel 24 van het Besluitadministratieve bepalingen inzake het wegverkeer.</text:p>
            <text:p text:style-name="considerans.al">
            <text:span text:style-name="nadrukvet">Belangenafweging</text:span>
          </text:p>
            <text:p text:style-name="considerans.al">Niet is gebleken dat belanghebbenden onevenredig zullen worden benadeeld door de treffengenoemde verkeersmaatregel, dan wel dat door de te treffen verkeersmaatregel een onduidelijke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 individuele invalidenparkeerplaats als bedoeld in artikel 26 van het RVV 1990 een parkeerplaats in de Bavostraat te Nuth ter hoogte van nummer 61 op te heffen (door het verwijderen van het bord E6 van Bijlage I van het RVV 1990 en onderbord OB309 met kenteken als bedoeld in artikel 8 van het BABW;</text:p>
              </text:list-item>
              <text:list-item text:style-override="id1-3-2-2-1-2-2">
                <text:number>2.</text:number>
                <text:p text:style-name="al">een individuele invalidenparkeerplaats als bedoeld in artikel 26 van het RVV 1990 een parkeerplaats in de Keelkampstraat te Nuth ter hoogte van nummer 22 in te stellen (door het plaatsen van het bord E6 van Bijlage I van het RVV 1990 en onderbord OB309 met kenteken als bedoeld in artikel 8 van het BABW;</text:p>
              </text:list-item>
              <text:list-item text:style-override="id1-3-2-2-1-2-3">
                <text:number>3.</text:number>
                <text:p text:style-name="al">dit verkeersbesluit treedt in werking op de dag na bekendmaking en wordt z.s.m.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6 november 2019</text:span>
          </text:p>
          </text:section>
          <text:section text:name="ondertekening_id1-3-2-3-2">
            <text:p><text:span text:style-name="functie">Burgemeester en Wethouder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op grond van de Algemene wet bestuursrecht, binnen zes weken, ingaande</text:p>
          <text:p text:style-name="bezwaarschrift_al">de dag nadat het besluit is bekendgemaakt in de Staatscourant, een bezwaarschrift worden</text:p>
          <text:p text:style-name="bezwaarschrift_al">ingediend bij het college van burgemeester en wethouders. Het bezwaarschrift dient te worden</text:p>
          <text:p text:style-name="bezwaarschrift_al">ondertekend en dient tenminste de volgende gegevens te bevatten: naam en adres van de</text:p>
          <text:p text:style-name="bezwaarschrift_al">indiener; de dagtekening; een omschrijving van het besluit waartegen het bezwaar is gericht; de</text:p>
          <text:p text:style-name="bezwaarschrift_al">gronden voor het bezwaar. Zo mogelijk dient een afschrift van het besluit waartegen het bezwaar</text:p>
          <text:p text:style-name="bezwaarschrift_al">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text:p>
          <text:p text:style-name="bezwaarschrift_al">verzoeken een voorziening te treffen, indien onverwijlde spoed, gelet op de betrokken belangen,</text:p>
          <text:p text:style-name="bezwaarschrift_al">dat vereist. U kunt ook digitaal een verzoek om voorlopige voorziening indienen bij genoemde</text:p>
          <text:p text:style-name="bezwaarschrift_al">rechtbank via http://loket.rechtspraak.nl/bestuursrecht. Daarvoor moet u wel beschikken over een</text:p>
          <text:p text:style-name="bezwaarschrift_al">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1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1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1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Opheffen en instellen invalideparkeerplaats -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5650</meta:user-defined>
    <meta:user-defined meta:name="OVERHEIDop.verkeersbordcode">E6</meta:user-defined>
    <dc:language>nl</dc:language>
    <meta:user-defined meta:name="OVERHEID.EPSG28992/DC.spatial">190055 325203</meta:user-defined>
    <meta:user-defined meta:name="DC.title">Gemeente Beekdaelen - Verkeersbesluit – Opheffen en instellen individuele invalidenparkeerplaats – Bavostraat en Keelkampstraat</meta:user-defined>
    <meta:user-defined meta:name="OVERHEID.PostcodeHuisnummer/OVERHEIDop.postcodeHuisnummer">6361XG 22</meta:user-defined>
    <meta:user-defined meta:name="OVERHEIDop.straatnaam">Keelkampstraat</meta:user-defined>
    <meta:user-defined meta:name="OVERHEIDop.woonplaats">Nuth</meta:user-defined>
    <meta:user-defined meta:name="DCTERMS.W3CDTF/DCTERMS.available">2019-11-08</meta:user-defined>
    <meta:user-defined meta:name="OVERHEIDop.StcrtID/DC.identifier">stcrt-2019-61810</meta:user-defined>
    <meta:user-defined meta:name="DCTERMS.W3CDTF/OVERHEIDop.jaargang">2019</meta:user-defined>
    <meta:user-defined meta:name="OVERHEIDop.publicationIssue">61810</meta:user-defined>
    <meta:user-defined meta:name="OVERHEIDop.versieInformatie"/>
  </office:meta>
</office:document-meta>
</file>