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Paalweg 20 te Urmond (O2018-221\SXO266292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21\SXO26629228 voor het oprichten van een bedrijfswoning gelegen aan Paalweg 20 te Urmond bij besluit van 5 november 2019 wordt toegekend.</text:p>
            <text:p text:style-name="common-al">De omgevingsvergunning heeft betrekking op de activiteit:</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6 novem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Paalweg20Urmond-D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0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0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0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81839.78 333472.82</meta:user-defined>
    <meta:user-defined meta:name="DC.title">Besluit aanvraag omgevingsvergunning Paalweg 20 te Urmond (O2018-221\SXO26629228)</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11-15</meta:user-defined>
    <meta:user-defined meta:name="DCTERMS.W3CDTF/OVERHEIDop.jaargang">2019</meta:user-defined>
    <meta:user-defined meta:name="OVERHEIDop.publicationIssue">61801</meta:user-defined>
    <meta:user-defined meta:name="OVERHEIDop.StcrtID/DC.identifier">stcrt-2019-61801</meta:user-defined>
    <meta:user-defined meta:name="OVERHEIDop.versieInformatie"/>
  </office:meta>
</office:document-meta>
</file>