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Opheffen individuele gehandicaptenparkeerplaats – Keelkampstraat te Nuth</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134858 INT.212661</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om in de Keelkampstraat te Nuth ter hoogte van huisnummer 22 een individuele gehandicaptenparkeerplaats op kenteken (76-LG-BX) op te heffen.</text:p>
            <text:p text:style-name="considerans.al">
            <text:span text:style-name="nadrukondlijn">Motivering</text:span>
          </text:p>
            <text:p text:style-name="considerans.al">Hierbij is het volgende overwogen:</text:p>
            <text:p text:style-name="considerans.al">De bewoonster van de Keelkampstraat 22 te Nuth heeft op grond van haar invaliditeit een individuele gehandicaptenparkeerplaats op kenteken (De bewoonster recentelijk is overleden, waardoor de individuele gehandicaptenparkeerplaats op die locatie door niemand meer kan en zal worden gebruikt;Parkeerplaatsen in de openbare ruimte dienen, anders dan specifieke regelingen zoals een individuele gehandicaptenparkeerplaats, voor iedereen toegankelijk te zijn;De weg waarop deze verkeersmaatregel wordt getroffen is in beheer bij de gemeente Beekdaelen; </text:p>
            <text:p text:style-name="considerans.al">
            <text:span text:style-name="nadrukvet">Overleg</text:span>
          </text:p>
            <text:p text:style-name="considerans.al">Onderhavige verkeersmaatregel is besproken met de Taakaccenthouder Verkeer Brunssum/Landgraaf van de Politie Limburg. De politie heeft ingestemd met bovengenoemde verkeersmaatregel. Hiermee is voldaan aan het bepaalde in artikel 24 van het Besluit administratieve bepalingen inzake het wegverkeer. <text:span text:style-name="nadrukvet"/></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In de Keelkampstraat te Nuth, te hoogte van huisnummer 22 de individuele gehandicaptenparkeerplaats op kenteken (76-LG-BX) op te heffen, door het verwijderen van het verkeersbord model E06 inclusief onderbord van Bijlage I van het RVV 1990</text:p>
                <text:p text:style-name="al">2. Dit verkeersbesluit treedt in werking op de dag van bekendmaking en wordt z.s.m. geëffectueerd.</text:p>
              </text:list-item>
            </text:list>
            <text:p text:style-name="tekst_bottom"/>
          </text:section>
        </text:section>
        <text:section text:name="regeling-sluiting_id1-3-2-3" text:style-name="regeling-sluiting">
          <text:section text:name="gegeven_id1-3-2-3-1" text:style-name="gegeven">
            <text:p text:style-name="dagtekening">
            <text:span text:style-name="plaats">Schinveld, </text:span>
            <text:span text:style-name="datum">6 november 2019</text:span>
          </text:p>
          </text:section>
          <text:section text:name="ondertekening_id1-3-2-3-2">
            <text:p><text:span text:style-name="functie">Burgemeester en Wethouder van Beekdaelen, namens deze</text:span></text:p>
            <text:p><text:span text:style-name="deze">Namens deze,</text:span></text:p>
            <text:p><text:span text:style-name="ondertekening_naam">
            <text:span text:style-name="voornaam">R.</text:span>
            <text:span text:style-name="achternaam">Toffolo</text:span>
          </text:span></text:p>
            <text:p><text:span text:style-name="functie">Beleidsmedewerker Verkeer &amp;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an op grond van de Algemene wet bestuursrecht, binnen zes weken, ingaande de dag nadat het besluit is bekendgemaakt in de Staatscourant, een bezwaarschrift worden ingediend bij het college van burgemeester en wethouders. Het bezwaarschrift dient te worden ondertekend en dient tenminste de volgende gegevens te bevatten: naam en adres van de indiener; de dagtekening; een omschrijving van het besluit waartegen het bezwaar is gericht; de gronden voor het bezwaar. Zo mogelijk dient een afschrift van het besluit waartegen het bezwaar zich richt, te worden bijgevoegd.</text:p>
          <text:p text:style-name="bezwaarschrift_al">Het bezwaarschrift dient te worden gericht aan het college van burgemeester en wethouders van Beekdaelen, postbus 22000, 6360 AA Nuth.</text:p>
          <text:p text:style-name="bezwaarschrift_al">Tevens kan de indiener van het bezwaarschrift bij de voorzieningenrechter van de rechtbank verzoeken een voorziening te treffen, indien onverwijlde spoed, gelet op de betrokken belangen, dat vereist.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78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8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78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Opheffen individuele invalideparkeerplaats - Keelkampstraat te Nut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4858</meta:user-defined>
    <meta:user-defined meta:name="OVERHEIDop.verkeersbordcode">E6</meta:user-defined>
    <dc:language>nl</dc:language>
    <meta:user-defined meta:name="OVERHEID.EPSG28992/DC.spatial">190055 325203</meta:user-defined>
    <meta:user-defined meta:name="DC.title">Gemeente Beekdaelen – Verkeersbesluit – Opheffen individuele gehandicaptenparkeerplaats – Keelkampstraat te Nuth</meta:user-defined>
    <meta:user-defined meta:name="OVERHEID.PostcodeHuisnummer/OVERHEIDop.postcodeHuisnummer">6361XG 22</meta:user-defined>
    <meta:user-defined meta:name="OVERHEIDop.straatnaam">Keelkampstraat</meta:user-defined>
    <meta:user-defined meta:name="OVERHEIDop.woonplaats">Nuth</meta:user-defined>
    <meta:user-defined meta:name="DCTERMS.W3CDTF/DCTERMS.available">2019-11-08</meta:user-defined>
    <meta:user-defined meta:name="OVERHEIDop.StcrtID/DC.identifier">stcrt-2019-61784</meta:user-defined>
    <meta:user-defined meta:name="DCTERMS.W3CDTF/OVERHEIDop.jaargang">2019</meta:user-defined>
    <meta:user-defined meta:name="OVERHEIDop.publicationIssue">61784</meta:user-defined>
    <meta:user-defined meta:name="OVERHEIDop.versieInformatie"/>
  </office:meta>
</office:document-meta>
</file>