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(niet gewijzigd ten opzichte van het ontwerpbesluit), Hoofddorp, J.C. Beetslaan 14 en Beemsterstraat 7a, realiseren van 2 vrijstaande woningen ter vervanging van de bestaande opstallen, verzenddatum 05-11-2019, zaaknummer 2630728, olonummer 349441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/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/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common-al"/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77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7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7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7883 480432</meta:user-defined>
    <meta:user-defined meta:name="DC.title">Verleende omgevingsvergunning uitgebreide procedure (niet gewijzigd ten opzichte van het ontwerpbesluit), Hoofddorp, J.C. Beetslaan 14 en Beemsterstraat 7a, realiseren van 2 vrijstaande woningen ter vervanging van de bestaande opstallen, verzenddatum 05-11-2019, zaaknummer 2630728, olonummer 3494413.</meta:user-defined>
    <meta:user-defined meta:name="OVERHEID.PostcodeHuisnummer/OVERHEIDop.postcodeHuisnummer">2131AM 14</meta:user-defined>
    <meta:user-defined meta:name="OVERHEIDop.straatnaam">J.C. Beetslaan</meta:user-defined>
    <meta:user-defined meta:name="OVERHEIDop.woonplaats">Hoofddorp</meta:user-defined>
    <meta:user-defined meta:name="DCTERMS.W3CDTF/DCTERMS.available">2019-11-13</meta:user-defined>
    <meta:user-defined meta:name="DCTERMS.W3CDTF/OVERHEIDop.jaargang">2019</meta:user-defined>
    <meta:user-defined meta:name="OVERHEIDop.publicationIssue">61776</meta:user-defined>
    <meta:user-defined meta:name="OVERHEIDop.StcrtID/DC.identifier">stcrt-2019-61776</meta:user-defined>
    <meta:user-defined meta:name="OVERHEIDop.versieInformatie"/>
  </office:meta>
</office:document-meta>
</file>