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verschillende verkeersmaatregelen ten behoeve van de Sinterklaasintocht op 30 november 2019 in de gemeente Deventer, kenmerk: 28518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besluit</text:span>
          </text:p>
            <text:p text:style-name="considerans.al">Op grond van het bepaalde in artikel 34 van het Besluit administratieve bepalingen inzake het wegverkeer kan het bevoegd gezag onder bepaalde omstandigheden tijdelijke verkeerstekens plaatsen of tijdelijke maatregelen uitvoeren. Indien te tijdelijke plaatsing of de tijdelijke maatregel van kortere duur is dan vier maanden behoeft geen verkeersbesluit te worden genomen. Onder de gegeven omstandigheden wordt dit thans wel nodig geacht.</text:p>
            <text:p text:style-name="considerans.al">Gelet op de bekendmaking d.d. 8 november 2019 van de ter inzage legging van het besluit en de mogelijkheid voor belanghebbenden om bezwaar in te dienen;</text:p>
            <text:p text:style-name="considerans.al"/>
            <text:p text:style-name="considerans.al">
            <text:span text:style-name="nadrukvet">Motivering</text:span>
          </text:p>
            <text:p text:style-name="considerans.al">In verband met een veilige Sinterklaasintocht dient zowel de Welle, waar de stoomboot aanmeert, alsmede het Grote Kerkhof, waar de toespraak is, afgesloten te worden voor verkeer. Tevens kan er tussen29 november 23 uur tot 30 november 15 uur niet geparkeerd worden op het Grote Kerkhof, het gedeelte tussen de Polstraat en de Kleine Poot voor het Stadhuis.</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is het gewenst om</text:p>
            <text:p text:style-name="considerans.al">- de Welle (vanaf Zandpoort tot Vischpoort), Melksterstraat, Grote Kerkhof en Lindenstraat doormiddel van schragen en borden CO1 op 30 november 2019 tussen 6.00 uur en 13.00 uur af te sluiten voor alle verkeer, met uitzondering van technici en artiesten;</text:p>
            <text:p text:style-name="considerans.al">- het Grote Kerkhof, het gedeelte tussen de Polstraat en de Kleine Poot op 30 november 2019 tussen 07.00 uur en 13.00 uur af te sluiten doormiddel van schragen en borden CO1, voor alle verkeer;</text:p>
            <text:p text:style-name="considerans.al">- het winkelgebied (Korte en Lange Bisschopsstraat, Zandpoort) af te sluiten voor alle verkeer op 30 november 2019 tussen 10 en 12 uur; </text:p>
            <text:p text:style-name="considerans.al">- een parkeerverbod in te stellen op het parkeerterrein Grote Kerkhof, gedeelte tussen Polstraat en Kleine Poot voor het stadhuis tussen 29 november 23 uur tot 30 november 15 uur.</text:p>
            <text:p text:style-name="considerans.al"/>
            <text:p text:style-name="considerans.al">Overeenkomstig artikel 24 van het Besluit administratieve bepalingen inzake het wegverkeer is overleg gepleegd met de verkeersadviseur van de Politie-eenheid Oost Nederland, handelend namens de Korpschef.</text:p>
            <text:p text:style-name="considerans.al"/>
            <text:p text:style-name="considerans.al">
            <text:span text:style-name="nadrukvet">BESLUITEN</text:span>
          </text:p>
            <text:p text:style-name="considerans.al">Op grond van vorenstaande overwegingen besluiten burgemeester en wethouders om</text:p>
            <text:p text:style-name="considerans.al">verschillende verkeersmaatregelen te nemen ten behoeve van de Sinterklaasintocht op 30 november 2019.</text:p>
            <text:p text:style-name="considerans.al"/>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text:p>
            <text:p text:style-name="considerans.al"/>
            <text:p text:style-name="considerans.al">Deventer, 6 november 2019</text:p>
            <text:p text:style-name="considerans.al"/>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6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6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6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Deventer - Verkeersbesluit intocht Sinterklaas 2019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07553 473850</meta:user-defined>
    <meta:user-defined meta:name="DC.title">Verkeersbesluit voor het instellen van verschillende verkeersmaatregelen ten behoeve van de Sinterklaasintocht op 30 november 2019 in de gemeente Deventer, kenmerk: 285188-2019</meta:user-defined>
    <meta:user-defined meta:name="OVERHEID.PostcodeHuisnummer/OVERHEIDop.postcodeHuisnummer">7411CC 29</meta:user-defined>
    <meta:user-defined meta:name="OVERHEIDop.straatnaam">Welle</meta:user-defined>
    <meta:user-defined meta:name="OVERHEIDop.woonplaats">Deventer</meta:user-defined>
    <meta:user-defined meta:name="DCTERMS.W3CDTF/DCTERMS.available">2019-11-08</meta:user-defined>
    <meta:user-defined meta:name="OVERHEIDop.StcrtID/DC.identifier">stcrt-2019-61768</meta:user-defined>
    <meta:user-defined meta:name="DCTERMS.W3CDTF/OVERHEIDop.jaargang">2019</meta:user-defined>
    <meta:user-defined meta:name="OVERHEIDop.publicationIssue">61768</meta:user-defined>
    <meta:user-defined meta:name="OVERHEIDop.versieInformatie"/>
  </office:meta>
</office:document-meta>
</file>