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abo uitgebreide voorbereidingsprocedure Rivierdijk 65 te Hardinxveld-Giess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inxveld-Giessendam maakt bekend dat zij met toepassing van artikel 2.12, lid 1 sub a, onder 3<text:span text:style-name="sup">0</text:span> van de Wet algemene bepalingen omgevingsrecht (Wabo) besloten heeft vergunning te verlenen voor het oprichten van een woning op de locatie Rivierdijk 65 te Hardinxveld-Giessendam.</text:p>
            <text:p text:style-name="common-al"/>
            <text:p text:style-name="common-al"> Tijdens de periode van terinzagelegging van de ontwerpbeschikking zijn geen zienswijzen ingediend. Het besluit is ten opzichte van de ontwerpbeschikking niet gewijzigd. </text:p>
            <text:p text:style-name="common-al"/>
            <text:p text:style-name="common-al">De aanvraag, de beschikking en de bijbehorende stukken liggen met ingang van 7 februari 2019 tot en met 20 maart 2019 gedurende zes weken ter inzage bij de receptie in het gemeentehuis (Raadhuisplein 1, Hardinxveld-Giessendam) en zijn in die periode ook te vinden op de gemeentelijke website <text:a xlink:href="http://www.hardinxveld-giessendam.nl/" xlink:type="simple"><text:span text:style-name="nadrukvet">www.hardinxveld-giessendam.nl</text:span></text:a> (Bestuur&gt;Regelgeving en bekendmakingen&gt;Documenten ter inzage). </text:p>
            <text:p text:style-name="common-al">De aanvraag, de beschikking en de bijbehorende stukken kunt u ook inzien op <text:a xlink:href="http://www.ruimtelijkeplannen.nl/" xlink:type="simple">www.ruimtelijkeplannen.nl</text:a>. Op deze website kiest u ‘Een plan bekijken’, ‘Bestemmingsplannen’, ‘ID’ en daarna vult u het plan ID-nummer in: NL.IMRO.0523.OV2018RIVIERD65-VG01.</text:p>
            <text:p text:style-name="common-al"/>
            <text:p text:style-name="common-al"> Tegen dit besluit kan door belanghebbenden tijdens de periode van terinzagelegging beroep worden ingediend. Het beroepschrift moet worden ingediend bij de rechtbank te Rotterdam (sector Bestuursrecht, Postbus 50951, 3007 BM Rotterdam). </text:p>
            <text:p text:style-name="common-al"/>
            <text:p text:style-name="common-al">Het ingediende beroep schorst de werking van het besluit niet. Indien onverwijlde spoed dit vereist, kan een verzoek om voorlopige voorziening worden ingediend bij de Voorzieningenrechter van de rechtbank te Rotterdam (sector Bestuursrecht, Postbus 50951, 3007 BM Rotterdam). </text:p>
            <text:p text:style-name="common-al"/>
            <text:p text:style-name="common-al">Voor het behandelen van een beroepschrift of een verzoek om voorlopige voorziening is griffierecht verschuldigd. Over de hoogte van dit bedrag en de betalingswijze wordt door de griffie van de Rechtbank informatie verstrekt. Een verzoek om voorlopige voorziening kan alleen worden ingediend indien ter zake tevens een beroepschrift aanhangig is.</text:p>
            <text:p text:style-name="common-al"/>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 6 februari 2019</text:span>
            <text:span text:style-name="datum"/>
          </text:p>
          </text:section>
          <text:section text:name="ondertekening_id1-3-2-2-2">
            <text:p><text:span text:style-name="functie">Burgemeester en wethouders,</text:span></text:p>
            <text:p><text:span text:style-name="deze">Namens deze:</text:span></text:p>
            <text:p><text:span text:style-name="ondertekening_naam">
            <text:span text:style-name="voornaam">J.M. Franken-Duijz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abo uitgebreide voorbereidingsprocedure Rivierdijk 65 te Hardinxveld-Giessendam</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175</meta:user-defined>
    <meta:user-defined meta:name="OVERHEIDop.StcrtID/DC.identifier">stcrt-2019-6175</meta:user-defined>
    <meta:user-defined meta:name="OVERHEID.TaxonomieBeleidsagenda/OVERHEID.category">Ruimte en infrastructuur | Organisatie en beleid</meta:user-defined>
    <meta:user-defined meta:name="OVERHEIDop.referentienummer">O 2018-092</meta:user-defined>
    <meta:user-defined meta:name="DCTERMS.abstract">Definitieve beschikking omgevingsvergunning met uitgebreide voorbereidingsprocedure </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PostcodeHuisnummer/OVERHEIDop.postcodeHuisnummer">3372BH 65</meta:user-defined>
    <meta:user-defined meta:name="OVERHEIDop.woonplaats">Hardinxveld-Giessendam</meta:user-defined>
    <meta:user-defined meta:name="OVERHEIDop.straatnaam">Rivi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870 426949</meta:user-defined>
    <meta:user-defined meta:name="OVERHEIDop.versieInformatie"/>
  </office:meta>
</office:document-meta>
</file>