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vanging van vermiste geboorteakten met latere vermelding van de gemeente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22 oktober 2019</text:p>
            <text:p text:style-name="common-al"/>
            <text:p text:style-name="common-al">Algemeen</text:p>
            <text:p text:style-name="common-al"/>
            <text:p text:style-name="common-al">De Rijksarchivaris in Limburg in deze als beheerder van de overgebrachte dubbele akten van de burgerlijke stand,</text:p>
            <text:p text:style-name="common-al">De Minister van Onderwijs, Cultuur en Welzijn,</text:p>
            <text:p text:style-name="common-al">Gelet op artikel 18c van Boek 1 van het Burgerlijk wetboek,</text:p>
            <text:p text:style-name="common-al">Besluit</text:p>
            <text:p text:style-name="common-al"/>
            <text:list text:style-name="id1-3-2-1-1-10">
              <text:list-item text:style-override="id1-3-2-1-1-10-1">
                <text:number>1.</text:number>
                <text:p text:style-name="al">Dat ter vervanging van bij de gemeente Weert vermiste geboorteakten met latere vermelding van de aktenummers 481 tot en met 596 van het registerjaar 1965 van de dubbelen van deze akten, berustende in de Rijksarchiefbewaarplaats in de provincie Limburg, afschriften worden gemaakt.</text:p>
              </text:list-item>
              <text:list-item text:style-override="id1-3-2-1-1-10-2">
                <text:number>2.</text:number>
                <text:p text:style-name="al">Dat dit besluit in werking treedt met ingang van de tweede dag na dagtekening van de Staatscourant waarin de vervanging van deze akten is vermeld.</text:p>
              </text:list-item>
            </text:list>
            <text:p text:style-name="common-al">  </text:p>
            <text:p text:style-name="common-al">Maastricht, 22 oktober 2019</text:p>
            <text:p text:style-name="common-al"> </text:p>
            <text:p text:style-name="common-al">De Rijksarchivaris in de Provincie Limburg,</text:p>
            <text:p text:style-name="common-al">  </text:p>
            <text:p text:style-name="last-al">Mr. dr. Th. J. Van Ren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4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4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4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anwijzing</meta:user-defined>
    <dc:language>nl</dc:language>
    <meta:user-defined meta:name="OVERHEID.EPSG28992/DC.spatial">177336 362716</meta:user-defined>
    <meta:user-defined meta:name="DC.title">Vervanging van vermiste geboorteakten met latere vermelding van de gemeente Weert</meta:user-defined>
    <meta:user-defined meta:name="OVERHEID.PostcodeHuisnummer/OVERHEIDop.postcodeHuisnummer">6001JN 8</meta:user-defined>
    <meta:user-defined meta:name="OVERHEIDop.straatnaam">Oud Kerkhof</meta:user-defined>
    <meta:user-defined meta:name="OVERHEIDop.woonplaats">Weert</meta:user-defined>
    <meta:user-defined meta:name="DCTERMS.W3CDTF/DCTERMS.available">2019-11-08</meta:user-defined>
    <meta:user-defined meta:name="DCTERMS.W3CDTF/OVERHEIDop.jaargang">2019</meta:user-defined>
    <meta:user-defined meta:name="OVERHEIDop.publicationIssue">61748</meta:user-defined>
    <meta:user-defined meta:name="OVERHEIDop.StcrtID/DC.identifier">stcrt-2019-61748</meta:user-defined>
    <meta:user-defined meta:name="OVERHEIDop.versieInformatie"/>
  </office:meta>
</office:document-meta>
</file>