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19.0027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parkeergelegenheid uitsluitend bestemd voor het elektrisch opladen van voertuigen, locatie parkeerplaatsen Waterfront, ten noorden van Waterfront 15</text:p>
            <text:p text:style-name="al"/>
            <text:p text:style-name="al">INLEIDING </text:p>
            <text:p text:style-name="al"/>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 </text:span>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ondlijn">Procedure </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De gemeente Dronten zich al enige jaren sterk voor duurzaamheid. De gemeente mag zich zowel ‘Millenniumgemeente’ als ‘Fairtrade gemeente’ noemen.</text:p>
            <text:p text:style-name="al">Om de duurzaamheidsambities waar te maken, bereid de gemeente zich voor op een toename van elektrische auto’s. Daarvoor heeft de gemeente een onderzoek gedaan naar geschikte locaties voor laadpalen. Deze worden overigens alleen geplaatst als de bewoners geen eigen oprit hebben waar ze hun elektrische auto op kunnen laden en de palen worden pas geplaatst als er verzoek is gekomen van een elektrische rijder.</text:p>
            <text:p text:style-name="al"/>
            <text:p text:style-name="al">Bij de parkeerplaatsen Waterfront is een verzoek gekomen. Daarom worden hier twee gereserveerde parkeerplaatsen voor het opladen van elektrische voertuigen gerealiseerd door middel van het plaatsen van bord E4, een onderbord met daarop “alléén opladen elektrische voertuigen” en onderbord OB 504. Op deze manier wordt de mogelijkheid geboden om elektrische voertuigen op te laden.</text:p>
            <text:p text:style-name="al">Met het verkeersbesluit worden, op basis van artikel 2 van de Wegenverkeerswet 1994, de volgende doelstelling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BESLUITEN</text:p>
            <text:p text:style-name="common-al">Op grond van vorenstaande overwegingen besluiten burgemeester en wethouders om:</text:p>
            <text:p text:style-name="common-al"/>
            <text:p text:style-name="common-al">1. twee parkeerplaatsen voor het opladen van elektrische voertuigen laadpaallocatie in te stellen op de parkeerplaatsen bij Waterfront 15 te Dronten door middel van het plaatsen van E4 van Bijlage 1 van het RVV 1990 met onderbord met daarop de tekst: “alléén opladen elektrische voertuigen” en onderbord OB504;</text:p>
            <text:p text:style-name="common-al"/>
            <text:p text:style-name="common-al">2. de bebording te plaatsen zoals aangegeven op de bij dit besluit behorende situatietekening met kenmerk 2019-DRONTEN00008-BP-E van 21-10-2019;</text:p>
            <text:p text:style-name="common-al"/>
            <text:p text:style-name="common-al"/>
            <text:p text:style-name="common-al">
            <text:span text:style-name="nadrukondlijn">Inwerkingtreding</text:span>
          </text:p>
            <text:p text:style-name="common-al">Dit besluit treedt in werking na bekendmaking in de Staatscourant en na plaatsing van de genoemde verkeersborden.</text:p>
            <text:p text:style-name="common-al"/>
            <text:p text:style-name="common-al">
            <text:span text:style-name="nadrukondlijn">Communicatie</text:span>
          </text:p>
            <text:p text:style-name="common-al">Dit besluit wordt gepubliceerd in de Staatscourant. Daarnaast ligt het besluit inclusief tekening gedurende 6 weken ter inzage bij het Team Vergunningen, Handhaving en Veiligheid in het gemeentehuis.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06 november 2019</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Vakgebied Bedrijfsvoering,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4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4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onten - verkeersbesluit laadpaal - Waterfron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7182 504442</meta:user-defined>
    <meta:user-defined meta:name="DC.title">VERKEERSBESLUIT    B19.002726</meta:user-defined>
    <meta:user-defined meta:name="OVERHEID.PostcodeHuisnummer/OVERHEIDop.postcodeHuisnummer">8253ZA 17</meta:user-defined>
    <meta:user-defined meta:name="OVERHEIDop.straatnaam">Waterfront</meta:user-defined>
    <meta:user-defined meta:name="OVERHEIDop.woonplaats">Dronten</meta:user-defined>
    <meta:user-defined meta:name="DCTERMS.W3CDTF/DCTERMS.available">2019-11-13</meta:user-defined>
    <meta:user-defined meta:name="OVERHEIDop.StcrtID/DC.identifier">stcrt-2019-61742</meta:user-defined>
    <meta:user-defined meta:name="OVERHEIDop.externeBijlage">Situatietekening|exb-2019-53369</meta:user-defined>
    <meta:user-defined meta:name="DCTERMS.W3CDTF/OVERHEIDop.jaargang">2019</meta:user-defined>
    <meta:user-defined meta:name="OVERHEIDop.publicationIssue">61742</meta:user-defined>
    <meta:user-defined meta:name="OVERHEIDop.versieInformatie"/>
  </office:meta>
</office:document-meta>
</file>