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3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het vaststellen van het projectplan Waterwet voor verbetermaatregelen damwanden Hollandsche IJsselkeringcomplex, Rijkswaterstaat</text:h>
      <text:h text:style-name="ifm_p_font.bold_mt.7.4mm_page.keep-with-next_ifm" text:outline-level="4">De Waterwet (Wtw)</text:h>
      <text:p text:style-name="ifm_p_mt.4.23mm_ifm">De Minister van Infrastructuur en Waterstaat heeft het besluit genomen om op grond van artikel 5.4 van de Waterwet het projectplan voor deze werkzaamheden in de gemeenten Capelle a/d IJssel en Krimpen a/d IJssel vast te stellen.</text:p>
      <text:h text:style-name="ifm_p_font.bold-italic_mt.5.08mm_page.keep-with-next_ifm" text:outline-level="5">Inhoud Projectplan</text:h>
      <text:p text:style-name="ifm_p_mt.4.23mm_ifm">In dit projectplan worden de verbetermaatregelen beschreven aan de damwanden van het Hollandsche IJsselkeringencomplex.</text:p>
      <text:h text:style-name="ifm_p_font.bold-italic_mt.5.08mm_page.keep-with-next_ifm" text:outline-level="5">Terinzagelegging</text:h>
      <text:p text:style-name="ifm_p_mt.4.23mm_ifm">Het projectplan met bijbehorende stukken ligt vanaf 14 november 2019 tot en met 27 december 2019 ter inzage bij Rijkswaterstaat West Nederland Zuid, gebouw de Maas, Boompjes 200 te Rotterdam in de centrale hal, op werkdagen van 09.00 uur tot 17.00 uur.</text:p>
      <text:h text:style-name="ifm_p_font.bold-italic_mt.5.08mm_page.keep-with-next_ifm" text:outline-level="5">Bezwaar</text:h>
      <text:p text:style-name="ifm_p_mt.4.23mm_ifm">Belanghebbenden kunnen tegen het besluit tot vaststelling van het projectplan gedurende een periode van zes weken vanaf de dag na bekendmaking een bezwaarschrift indienen.</text:p>
      <text:p text:style-name="ifm_p_ifm">Het bezwaarschrift moet worden gericht aan de Minister van Infrastructuur en Waterstaat en worden gezonden naar de hoofdingenieur-directeur van Rijkswaterstaat West-Nederland Zuid, ter attentie van de afdeling Werkenpakket. Het adres van Rijkswaterstaat West-Nederland Zuid is: Postbus 2232, 3500 GE Utrecht.</text:p>
      <text:p text:style-name="ifm_p_mt.3.7mm_ifm">Het projectplan treedt in werking na bekendmaking. Het maken van bezwaar schorst de werking van het besluit tot vaststelling van het projectplan niet. Indien spoed dit vereist, kan na het maken van bezwaar gedurende de bezwaartermijn een verzoek tot het treffen van een voorlopige voorziening worden ingediend. Het verzoek moet worden gericht aan de Voorzieningenrechter van de rechtbank binnen het rechtsgebied waarvan de indiener van het verzoekschrift woonachtig dan wel gevestigd is.</text:p>
      <text:h text:style-name="ifm_p_font.bold-italic_mt.5.08mm_page.keep-with-next_ifm" text:outline-level="5">Inlichtingen</text:h>
      <text:p text:style-name="ifm_p_mt.4.23mm_ifm">Voor nadere inlichtingen over het project kan tijdens kantooruren contact worden opgenomen met de Sebastiaan Huls, omgevingsmanager van het project (sebastiaan.huls@rws.nl) Via dit emailadres kunt u tevens een digitale versie van het besluit opvragen.</text:p>
      <text:p text:style-name="ifm_p_font.italic_mt.3.7mm_ifm">De Minister van Infrastructuur en Waterstaat,<text:line-break/>namens deze,<text:line-break/>directeur Netwerkmanagement Rijkswaterstaat West-Nederland Zuid<text:line-break/>S.<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734</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734</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het vaststellen van het projectplan Waterwet voor verbetermaatregelen damwanden Hollandsche IJsselkeringcomplex,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73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inzake het vaststellen van het projectplan Waterwet voor verbetermaatregelen damwanden Hollandsche IJsselkeringcomplex, Rijkswaterstaat</meta:user-defined>
    <meta:user-defined meta:name="DCTERMS.W3CDTF/DCTERMS.available">2019-11-13</meta:user-defined>
    <meta:user-defined meta:name="OVERHEIDop.Ruimtelijkplan/OVERHEIDop.bekendmakingBetreffendePlan"/>
  </office:meta>
</office:document-meta>
</file>