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zijdig verbod om stil te staan gedeelte Ba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49569</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Bachstraat is   een toegangsweg van de buurt Klein Driene. Door geparkeerde auto’s aan het   begin van de Bachstraat is er onvoldoende ruimte voor verkeer in twee   richtingen. Hierdoor wordt het inrijden van de Bachstraat vanaf de Josef   Haydnlaan soms bemoeilijkt en ontstaan er ongewenste en onveilige situaties.   Door het instellen van een verbod om stil te staan op het eerste gedeelte van   de Bachstraat wordt het in- en uitrijden van de Bachstraat verbeterd. Voor   het instellen van een verbod om stil te staan is een verkeersbesluit   noodzakelijk.</text:p>
            <text:p text:style-name="considerans.al">
            <text:span text:style-name="nadrukvet">Motivering</text:span>
          </text:p>
            <text:p text:style-name="considerans.al">Overwegende:</text:p>
            <text:p text:style-name="considerans.al">dat de Bachstraat   een belangrijke toegangsweg is voor de buurt Klein Driene;dat op de   Bachstraat auto’s geparkeerd staan waardoor er onvoldoende ruimte is voor verkeer   in twee richtingen;dat dit   met name bij het in- en uitrijden van de Bachstraat ter hoogte van de Josef   Haydnlaan tot ongewenste en onveilige situaties leidt;dat het   dan ook wenselijk is dat er aan het begin van de Bachstraat geen auto’s   geparkeerd staan;dat met   dit besluit een verbod om stil te staan wordt ingesteld over een lengte van   ongeveer 20 meter;dat dit   ten goede komt aan een betere en veiligere bereikbaarheid van Kleine Driene   via de Bachstraat;dat dit   verkeersbesluit genomen wordt voor het verzekeren van de veiligheid op de weg   en het beschermen van weggebruikers en passagiers;dat dit   verkeersbesluit mede genomen wordt voor het in stand houden van de weg en het   waarborgen van de  bruikbaarheid   daarvan.    <text:span text:style-name="nadrukvet"/></text:p>
            <text:p text:style-name="considerans.al">
            <text:span text:style-name="nadrukvet">Procedure</text:span>
          </text:p>
            <text:p text:style-name="considerans.al">  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p>
            <text:p text:style-name="considerans.al">
            <text:span text:style-name="nadrukvet">Advies politie </text:span>
          </text:p>
            <text:p text:style-name="considerans.al">   Overeenkomstig artikel 24 van het BABW heeft overleg   plaatsgevonden met de verkeersadviseur van Politie eenheid Oost-Nederland,   die kan instemmen met bovengenoem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tweezijdig verbod om stil te staan op een gedeelte van de Bachstraat door het aanbrengen van een doorgetrokken gele streep over een lengte van ongeveer 20 meter aan weerskanten van de Bachstraat vanaf de Josef Haydnlaan zoals is aangegeven op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november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3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3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verbod om stil te staan - 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9569</meta:user-defined>
    <meta:user-defined meta:name="OVERHEIDop.verkeersbordcode">WM7</meta:user-defined>
    <dc:language>nl</dc:language>
    <meta:user-defined meta:name="OVERHEID.EPSG28992/DC.spatial">252523 477034</meta:user-defined>
    <meta:user-defined meta:name="DC.title">Verkeersbesluit tweezijdig verbod om stil te staan gedeelte Bachstraat</meta:user-defined>
    <meta:user-defined meta:name="OVERHEID.PostcodeHuisnummer/OVERHEIDop.postcodeHuisnummer">7557VS 2</meta:user-defined>
    <meta:user-defined meta:name="OVERHEIDop.straatnaam">Bachstraat</meta:user-defined>
    <meta:user-defined meta:name="OVERHEIDop.woonplaats">Hengelo</meta:user-defined>
    <meta:user-defined meta:name="DCTERMS.W3CDTF/DCTERMS.available">2019-11-12</meta:user-defined>
    <meta:user-defined meta:name="OVERHEIDop.StcrtID/DC.identifier">stcrt-2019-61730</meta:user-defined>
    <meta:user-defined meta:name="OVERHEIDop.externeBijlage">bijlage verbod om stil te staan Bachstraat|exb-2019-53364</meta:user-defined>
    <meta:user-defined meta:name="DCTERMS.W3CDTF/OVERHEIDop.jaargang">2019</meta:user-defined>
    <meta:user-defined meta:name="OVERHEIDop.publicationIssue">61730</meta:user-defined>
    <meta:user-defined meta:name="OVERHEIDop.versieInformatie"/>
  </office:meta>
</office:document-meta>
</file>