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diverse verkeersmaatregelen naar aanleiding van realisatie Betaplei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Situatietekening: 2158099</text:p>
            <text:p text:style-name="al">Burgemeester en wethouders van de gemeente Leiden,</text:p>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het Betaplein en Lammenschansweg onderdeel uitmaken van de gebiedsontwikkeling Lammenschansdriehoek;</text:p>
              </text:list-item>
              <text:list-item text:style-override="id1-3-2-2-1-2-2">
                <text:number>•</text:number>
                <text:p text:style-name="al">de Motorhuisgarage op de Lammenschansweg nummer 128 is onteigend en in de nabije toekomst wordt gesloopt;</text:p>
              </text:list-item>
              <text:list-item text:style-override="id1-3-2-2-1-2-3">
                <text:number>•</text:number>
                <text:p text:style-name="al">op de locatie van de Motorhuisgarage, conform “Update ontwikkelstrategie Lammenschansdriehoek”, het Betaplein fase 2 wordt gerealiseerd;</text:p>
              </text:list-item>
              <text:list-item text:style-override="id1-3-2-2-1-2-4">
                <text:number>•</text:number>
                <text:p text:style-name="al">de visie op de inrichting van het plein is vastgelegd in het “Voorontwerp Betaplein 2e fase”;</text:p>
              </text:list-item>
              <text:list-item text:style-override="id1-3-2-2-1-2-5">
                <text:number>•</text:number>
                <text:p text:style-name="al">de visie in het “Voorontwerp Betaplein 2e fase” de ambitie uitspreekt om:</text:p>
              </text:list-item>
              <text:list-item text:style-override="id1-3-2-2-1-2-6">
                <text:number>•</text:number>
                <text:p text:style-name="al">Logische (directe) verbindingen voor voetgangers te creëren. </text:p>
                <text:list text:style-name="id1-3-2-2-1-2-6-3">
                  <text:list-item text:style-override="id1-3-2-2-1-2-6-3-1">
                    <text:number>•</text:number>
                    <text:p text:style-name="al">De fiets over het plein te geleiden richting Kanaalpark en de campus door gebruik </text:p>
                    <text:p text:style-name="al">te maken van het aanwezige hoogteverschil.</text:p>
                  </text:list-item>
                  <text:list-item text:style-override="id1-3-2-2-1-2-6-3-2">
                    <text:number>•</text:number>
                    <text:p text:style-name="al">Aan het ROC, de aanhechting met de campus, en de Lammenschanswegzijde grotere pleinruimtes te realiseren en de overige ruimtes groen in te richten.</text:p>
                  </text:list-item>
                  <text:list-item text:style-override="id1-3-2-2-1-2-6-3-3">
                    <text:number>•</text:number>
                    <text:p text:style-name="al">de verblijfsfunctie op het Betaplein centraal staat, wordt het plein alleen toegankelijk voor langzaam verkeer; </text:p>
                  </text:list-item>
                </text:list>
              </text:list-item>
              <text:list-item text:style-override="id1-3-2-2-1-2-7">
                <text:number>•</text:number>
                <text:p text:style-name="al">het gemotoriseerd verkeer op het Betaplein moet worden geweerd, wordt het tweerichtingen (brom)fietspad doorgetrokken tot aan het pand met huisnummer 130/132;</text:p>
              </text:list-item>
              <text:list-item text:style-override="id1-3-2-2-1-2-8">
                <text:number>•</text:number>
                <text:p text:style-name="al">het voor fietsers en bromfietsers verboden is om de hoofdrijbaan van de Lammenschansweg te gebruiken, maken beide gebruik van de parallelweg;</text:p>
              </text:list-item>
              <text:list-item text:style-override="id1-3-2-2-1-2-9">
                <text:number>•</text:number>
                <text:p text:style-name="al">de voorrang op een kruispunt met vrijliggende fietspaden zonder voorrangsbebording mag worden geregeld’;</text:p>
              </text:list-item>
              <text:list-item text:style-override="id1-3-2-2-1-2-10">
                <text:number>•</text:number>
                <text:p text:style-name="al">door de onteigening van de Motorhuisgarage er geen behoefte meer is aan de ter plaatse gelegen laad- en losplaats;</text:p>
              </text:list-item>
              <text:list-item text:style-override="id1-3-2-2-1-2-11">
                <text:number>•</text:number>
                <text:p text:style-name="al">door het instellen van het (brom) fietspad de verbinding tussen de Lammenschansweg en de parallelweg in zuidelijke richting wordt verplaatst;</text:p>
              </text:list-item>
              <text:list-item text:style-override="id1-3-2-2-1-2-12">
                <text:number>•</text:number>
                <text:p text:style-name="al">op de parallelweg van de Lammenschansweg reeds een betaald parkeren zone van kracht is;</text:p>
              </text:list-item>
              <text:list-item text:style-override="id1-3-2-2-1-2-13">
                <text:number>•</text:number>
                <text:p text:style-name="al">door de nieuwe verbinding tussen de Lammenschansweg en de parallelweg het gemotoriseerd verkeer op de busbaan invoegt;</text:p>
              </text:list-item>
              <text:list-item text:style-override="id1-3-2-2-1-2-14">
                <text:number>•</text:number>
                <text:p text:style-name="al">het in de huidige situatie niet toegestaan is om vanaf de busbaan op de Lammenschansweg in te voegen over de doorgetrokken streep;</text:p>
              </text:list-item>
              <text:list-item text:style-override="id1-3-2-2-1-2-15">
                <text:number>•</text:number>
                <text:p text:style-name="al">deze verkeersmaatregelen genomen worden overeenkomstig artikel 2 van de Wegenverkeerswet;</text:p>
              </text:list-item>
              <text:list-item text:style-override="id1-3-2-2-1-2-16">
                <text:number>•</text:number>
                <text:p text:style-name="al">overleg is gepleegd met de (gemachtigde van de) korpschef van de politie, welke een positief advies heeft gegeven ten aanzien van de genoemde verkeersmaatregelen;</text:p>
              </text:list-item>
              <text:list-item text:style-override="id1-3-2-2-1-2-17">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 </text:p>
            <text:list text:style-name="id1-3-2-2-1-6">
              <text:list-item text:style-override="id1-3-2-2-1-6-1">
                <text:number>1.</text:number>
                <text:p text:style-name="al">het instellen van een verplicht (brom)fietspad vanaf het pand met huisnummer 130/132 tot aan het bestaande (brom)fietspad, door het plaatsen van de borden G12a uit Bijlage 1 van het RVV 1990;</text:p>
              </text:list-item>
              <text:list-item text:style-override="id1-3-2-2-1-6-2">
                <text:number>2.</text:number>
                <text:p text:style-name="al">het opheffen van de laad- en losplaats aan de parallelweg van de Lammenschansweg nabij het pand met huisnummer 130/132, door het verwijderen van het bord E07 uit Bijlage 1 van het RVV 1990;</text:p>
              </text:list-item>
              <text:list-item text:style-override="id1-3-2-2-1-6-3">
                <text:number>3.</text:number>
                <text:p text:style-name="al">het opheffen van de voorrangsborden op de kruising van de vrijliggende fietspaden Betaplein en parallelweg Lammenschansweg door het verwijderen van de borden B06 uit Bijlage 1 van het RVV 1990; </text:p>
              </text:list-item>
              <text:list-item text:style-override="id1-3-2-2-1-6-4">
                <text:number>4.</text:number>
                <text:p text:style-name="al">het verplaatsen van de voorrangsregeling tussen de parallelweg en de Lammenschansweg, door het bord B06 uit Bijlage 1 van het RVV 1990, inclusief de haaientanden zoals bedoeld in artikel 80 uit het RVV 1990, aan te brengen ter hoogte van het pand met huisnummer 130/132;</text:p>
              </text:list-item>
              <text:list-item text:style-override="id1-3-2-2-1-6-5">
                <text:number>5.</text:number>
                <text:p text:style-name="al">het verplaatsen van het einde van de zone voor betaald parkeren naar de nieuwe verbinding tussen de parallelweg en de Lammenschansweg, door het aanbrengen </text:p>
                <text:p text:style-name="al">van het bord BW111-ZE uit Bijlage 1 van het RVV 1990, ter hoogte van het pand met huisnummer 130/132;</text:p>
              </text:list-item>
              <text:list-item text:style-override="id1-3-2-2-1-6-6">
                <text:number>6.</text:number>
                <text:p text:style-name="al">de in dit verkeersbesluit genoemde verkeersmaatregelen uit te voeren zoals aangegeven op de bij dit besluit behorende en daar onlosmakelijk deel van </text:p>
                <text:p text:style-name="al">uitmakende situatietekening met kenmerk 2158099; </text:p>
              </text:list-item>
            </text:list>
            <text:p text:style-name="common-al"/>
            <text:p text:style-name="common-al">Leiden, 21-10-2019</text:p>
            <text:p text:style-name="common-al">Burgemeester en wethouders van Leiden</text:p>
            <text:p text:style-name="common-al">Namens dezen,</text:p>
            <text:p text:style-name="common-al"/>
            <text:p text:style-name="common-al"/>
            <text:p text:style-name="common-al"/>
            <text:p text:style-name="common-al">L. Bezemer</text:p>
            <text:p text:style-name="common-al">Teammanager Ontwerp en Mobiliteit</text:p>
            <text:p text:style-name="common-al"/>
            <text:p text:style-name="common-al"/>
            <text:p text:style-name="common-al"/>
            <text:p text:style-name="tussenkopcur">Definitief verkeersbesluit</text:p>
            <text:p text:style-name="common-al"/>
            <text:p text:style-name="last-al">Het verkeersbesluit is vanaf vrijdag 8 november 2019. te vinden in de Staatscourant, <text:a xlink:href="http://www.overheid.nl/" xlink:type="simple">www.overheid.nl</text:a>. Een papieren versie van het verkeersbesluit ligt van 8 november 2019 tot en met 20 december 2019 ter inzage in het stadhuis en het Stadsbouwhuis. 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bezwaar verkeersbesluit ‘Verkeersmaatregelen Betaplein fase 2’.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0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0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0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Betaplein fase 2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E7</meta:user-defined>
    <meta:user-defined meta:name="OVERHEIDop.verkeersbordcode">G12a</meta:user-defined>
    <meta:user-defined meta:name="OVERHEIDop.verkeersbordcode">WM5</meta:user-defined>
    <meta:user-defined meta:name="OVERHEIDop.verkeersbordcode">WM9</meta:user-defined>
    <meta:user-defined meta:name="OVERHEIDop.verkeersbordcode">WM10</meta:user-defined>
    <dc:language>nl</dc:language>
    <meta:user-defined meta:name="OVERHEID.EPSG28992/DC.spatial">93712 462366</meta:user-defined>
    <meta:user-defined meta:name="DC.title">Gemeente Leiden, verkeersbesluit instellen diverse verkeersmaatregelen naar aanleiding van realisatie Betaplein fase 2</meta:user-defined>
    <meta:user-defined meta:name="OVERHEID.PostcodeHuisnummer/OVERHEIDop.postcodeHuisnummer">2321HX 128</meta:user-defined>
    <meta:user-defined meta:name="OVERHEIDop.straatnaam">Lammenschansweg</meta:user-defined>
    <meta:user-defined meta:name="OVERHEIDop.woonplaats">Leiden</meta:user-defined>
    <meta:user-defined meta:name="DCTERMS.W3CDTF/DCTERMS.available">2019-11-08</meta:user-defined>
    <meta:user-defined meta:name="OVERHEIDop.StcrtID/DC.identifier">stcrt-2019-61705</meta:user-defined>
    <meta:user-defined meta:name="OVERHEIDop.externeBijlage">Bebordingsplan|exb-2019-53349</meta:user-defined>
    <meta:user-defined meta:name="DCTERMS.W3CDTF/OVERHEIDop.jaargang">2019</meta:user-defined>
    <meta:user-defined meta:name="OVERHEIDop.publicationIssue">61705</meta:user-defined>
    <meta:user-defined meta:name="OVERHEIDop.versieInformatie"/>
  </office:meta>
</office:document-meta>
</file>