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Ferdinand Huyckstraat 6 november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sluit  </text:p>
            <text:p text:style-name="al"/>
            <text:p text:style-name="al">Het college van burgemeester en wethouders van Eindhoven neemt een verkeersbesluit voor de volgende straten:</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text:number>
                <text:p text:style-name="al">Ferdinand Huyckstraat</text:p>
              </text:list-item>
            </text:list>
            <text:p text:style-name="tussenkopcur">Wettelijk kader</text:p>
            <text:p text:style-name="common-al">Voor de volgende inrichtingselementen in het plan is een verkeersbesluit vereist: </text:p>
            <text:list text:style-name="id1-3-2-2-1-5">
              <text:list-item text:style-override="id1-3-2-2-1-5-1">
                <text:number>•</text:number>
                <text:p text:style-name="al">Aanleg van fietsstroken</text:p>
              </text:list-item>
            </text:list>
            <text:p text:style-name="common-al">Het gemeentebestuur is bevoegd tot het nemen van dit besluit. De basis hiervoor is artikel 18, lid 1, sub d van de Wegenverkeerswet 1994.</text:p>
            <text:p text:style-name="common-al">De onderstaande belangen zijn de basis voor het verkeersbesluit. Zij staan in artikel 2 van de Wegenverkeerswet 1994: </text:p>
            <text:list text:style-name="id1-3-2-2-1-8">
              <text:list-item text:style-override="id1-3-2-2-1-8-1">
                <text:number>•</text:number>
                <text:p text:style-name="al">het verzekeren van de veiligheid op de weg;</text:p>
              </text:list-item>
              <text:list-item text:style-override="id1-3-2-2-1-8-2">
                <text:number>•</text:number>
                <text:p text:style-name="al">het beschermen van weggebruikers en passagiers;</text:p>
              </text:list-item>
              <text:list-item text:style-override="id1-3-2-2-1-8-3">
                <text:number>•</text:number>
                <text:p text:style-name="al">het instandhouden van de weg en het waarborgen van de bruikbaarheid daarvan;</text:p>
              </text:list-item>
              <text:list-item text:style-override="id1-3-2-2-1-8-4">
                <text:number/>
                <text:p text:style-name="al"/>
              </text:list-item>
            </text:list>
            <text:p text:style-name="tussenkopcur">Nieuwe inrichting</text:p>
            <text:p text:style-name="common-al">De afbeelding geeft een goed beeld van de nieuwe inrichting van de fietsstroken in de F. Huyckstraat.</text:p>
            <text:p text:style-name="tussenkopcur">Aanleiding</text:p>
            <text:p text:style-name="common-al">De Ferdinand Huyckstraat is bij de gemeente Eindhoven in beheer. De gemeente gaat deze straat in het kader van onderhoud herinrichten. Hierdoor ontstaat de mogelijkheid om deze straat opnieuw in te richten.</text:p>
            <text:p text:style-name="tussenkopcur">Belangenafweging</text:p>
            <text:p text:style-name="common-al">De F. Huyckstraat ligt in een 30-km gebied. De nieuwe inrichting moet voldoen aan de inrichtingsprincipes van zo’n gebied. Met de herinrichting stemmen we het gewenste verkeersgedrag van de weggebruikers af op de functie van de weg. De F. Huyckstraat heeft de functie van erftoegangsweg. De straat maakt onderdeel uit van hulpdienstenroute cat 2. en maakt onderdeel uit van het secundaire fietsnetwerk. Uit stedenbouwkundige overwegingen is het wenselijk om de ‘ring Jagershoef’, waar de F. Huyckstraat onderdeel van uitmaakt, eenduidig vorm te geven. Door het realiseren van rode asfalt fietsstroken wordt de ring Jagershoef eenduidig vormgegeven waarbij wordt voldaan aan alle andere beleidsdoelstellingen.</text:p>
            <text:p text:style-name="tussenkopcur">Samenspraak</text:p>
            <text:p text:style-name="common-al">De aangrenzende bewoners zijn middels een wijkinfo, incl. tekening, op de hoogte gesteld van de herinrichting. </text:p>
            <text:p text:style-name="common-al">Voor de herinrichting van de Ring Jagershoef is bij de planontwikkeling in 2017 een klankbordgroep (belanghebbenden uit de directe omgeving) geformeerd. De F. Huyckstraat maakte destijds geen onderdeel uit van deze herinrichting. Er is destijds echter wel aangegeven dat bij de herinrichting van de F. Huyckstraat deze eenzelfde inrichting zou krijgen. </text:p>
            <text:p text:style-name="common-al">Het ontwerp van de ring Jagershoef, excl. F. Huyckstraat, is in overleg met deze klankbordgroep tot stand gekomen. Daarnaast is het definitieve ontwerp van de ring Jagershoef op 25 september 2017 aan de gehele buurt gepresenteerd. Inmiddels is de uitvoering hiervan reeds in vergevorderd stadium.</text:p>
            <text:p text:style-name="tussenkopcur">Advies politie</text:p>
            <text:p text:style-name="common-al">De politie ziet erop toe dat de verkeersregels worden nageleefd. Daarom is het plan ook met haar besproken. Zij is akkoord met dit besluit.</text:p>
            <text:p text:style-name="tussenkopcur">Besluit</text:p>
            <text:p text:style-name="common-al">Het verkeersbesluit nemen voor:</text:p>
            <text:p text:style-name="common-al">• aanleg van fietsstroken</text:p>
            <text:p text:style-name="last-al">De maatregelen zijn aangegeven op tekening VKB-20190008, gedateerd op 16 augustus 2019.</text:p>
            <text:p text:style-name="tekst_bottom"/>
          </text:section>
        </text:section>
        <text:section text:name="regeling-sluiting_id1-3-2-3" text:style-name="regeling-sluiting">
          <text:section text:name="ondertekening_id1-3-2-3-1">
            <text:p><text:span text:style-name="functie">Eindhoven, 6 november 2019</text:span></text:p>
            <text:p><text:span text:style-name="functie">Hoogachtend,</text:span></text:p>
            <text:p><text:span text:style-name="functie">namens burgemeester en wethouders van Eindhoven, </text:span></text:p>
            <text:p><text:span text:style-name="functie"/></text:p>
            <text:p><text:span text:style-name="functie"/></text:p>
            <text:p><text:span text:style-name="functie"/></text:p>
            <text:p><text:span text:style-name="functie">G.M Swaans-van der Helm </text:span></text:p>
            <text:p><text:span text:style-name="functie">hoofd afdeling Verkeer Milieu en Duurzaamheid</text:span></text:p>
          </text:section>
        </text:section>
        <text:section text:name="bezwaarschrift_id1-3-2-4" text:style-name="bezwaarschrift">
          <text:p text:style-name="bezwaarschrift_top"/>
          <text:p text:style-name="bezwaarschrift_al">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p text:style-name="bezwaarschrift_al">de naam en het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Het bezwaar schorst niet de werking van het besluit.</text:p>
          <text:p text:style-name="bezwaarschrift_al">Wel kan een belanghebbende, met een spoedeisend belang, binnen dezelfde termijn een voorlopige voorziening vragen bij de voorzieningenrechter van de Rechtbank Oost-Brabant, Postbus 90125, 5200 MA ’s-Hertogenbosch.</text:p>
          <text:p text:style-name="bezwaarschrift_al">Het verzoek om een voorlopige voorziening moet voldoen aan dezelfde eis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8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8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68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indhoven</meta:user-defined>
    <meta:user-defined meta:name="OVERHEID.Gemeente/DC.creator">Eindhov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ndhoven - VKB Fietsstroken F Huyckstraat 06 november 2019 -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WM6</meta:user-defined>
    <dc:language>nl</dc:language>
    <meta:user-defined meta:name="OVERHEID.EPSG28992/DC.spatial">160458 386900</meta:user-defined>
    <meta:user-defined meta:name="DC.title">Verkeersbesluit Ferdinand Huyckstraat 6 november 2019</meta:user-defined>
    <meta:user-defined meta:name="OVERHEID.PostcodeHuisnummer/OVERHEIDop.postcodeHuisnummer">5625CP 18</meta:user-defined>
    <meta:user-defined meta:name="OVERHEIDop.straatnaam">Ferdinand Huyckstraat</meta:user-defined>
    <meta:user-defined meta:name="OVERHEIDop.woonplaats">Eindhoven</meta:user-defined>
    <meta:user-defined meta:name="DCTERMS.W3CDTF/DCTERMS.available">2019-11-13</meta:user-defined>
    <meta:user-defined meta:name="OVERHEIDop.StcrtID/DC.identifier">stcrt-2019-61687</meta:user-defined>
    <meta:user-defined meta:name="OVERHEIDop.externeBijlage">Gescand verkeersbesluit|exb-2019-53313</meta:user-defined>
    <meta:user-defined meta:name="OVERHEIDop.externeBijlage">Tekening VKB 20190008|exb-2019-53314</meta:user-defined>
    <meta:user-defined meta:name="DCTERMS.W3CDTF/OVERHEIDop.jaargang">2019</meta:user-defined>
    <meta:user-defined meta:name="OVERHEIDop.publicationIssue">61687</meta:user-defined>
    <meta:user-defined meta:name="OVERHEIDop.versieInformatie"/>
  </office:meta>
</office:document-meta>
</file>