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tiele herziening Gommerwijk West-West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raad van Enkhuizen heeft op 24 september 2019 het  bestemmingsplan ‘Partiële herziening bestemmingsplan Gommerwijk  West-West’ gewijzigd vastgesteld en hierbij geen exploitatieplan  vastgesteld.</text:p>
            <text:p text:style-name="common-al"> </text:p>
            <text:p text:style-name="common-al">Aanleiding</text:p>
            <text:p text:style-name="common-al">Vanwege  gewijzigde wetgeving dient dit bestemmingsplan te worden aangepast. De  aanpassing betreft een toevoeging aan de planregels waarmee geregeld  wordt dat bij de uitwerking van het bestemmingsplan rekening wordt  gehouden met de actuele en toekomstige woningbehoefte.</text:p>
            <text:p text:style-name="common-al"> </text:p>
            <text:p text:style-name="common-al">Het  bestemmingsplan is gewijzigd vastgesteld ten opzichte van het  ontwerpbestemmingsplan. In het ontwerp was geen maximum aantal woningen  genoemd. Deze onvolkomenheid heeft de raad met de gewijzigde  vaststelling hersteld. </text:p>
            <text:p text:style-name="common-al"> </text:p>
            <text:p text:style-name="common-al">Ter inzage termijn</text:p>
            <text:p text:style-name="common-al">Het  gewijzigd vastgestelde bestemmingsplan ligt ter inzage met ingang van  14 november 2019 tot en met 25 december 2019. U kunt het bestemmingsplan  op twee manieren bekijken:</text:p>
            <text:p text:style-name="common-al"> </text:p>
            <text:p text:style-name="common-al">1. U bekijkt de documenten digitaal via www.ruimtelijkeplannen.nl onder plan-identificatienummer: </text:p>
            <text:p text:style-name="common-al">NL.IMRO.0388.BPHGommerwkww-VA01</text:p>
            <text:p text:style-name="common-al"> </text:p>
            <text:p text:style-name="common-al">2.  U maakt een afspraak om de documenten te bekijken op het Stadskantoor,  Hoogstraat 11, 1601KT Enkhuizen. U kunt hiervoor een afspraak maken met  een medewerker van de afdeling Ruimte, telefoon 0228-360100 of via  www.enkhuizen.</text:p>
            <text:p text:style-name="common-al"> </text:p>
            <text:p text:style-name="common-al">Beroep</text:p>
            <text:p text:style-name="common-al">Tegen  het vastgestelde bestemmingsplan kunnen belanghebbenden binnen zes  weken na de dag waarop het besluit ter inzage is gelegd schriftelijk  beroep instellen. Beroep moet u instellen bij de Afdeling  bestuursrechtspraak van de Raad van State. U kunt alleen beroep  instellen:</text:p>
            <text:p text:style-name="common-al">- als u ook een zienswijze bij de gemeenteraad heeft ingediend;</text:p>
            <text:p text:style-name="common-al">- als u kunt aantonen dat u redelijkerwijs niet in staat was om tegen het ontwerpbestemmingsplan een zienswijze in te dienen;</text:p>
            <text:p text:style-name="common-al"> </text:p>
            <text:p text:style-name="common-al">Ook  kunt u tijdens deze periode een verzoek om voorlopige voorziening  indienen. Zo’n verzoek stuurt u naar de voorzitter van de Afdeling  bestuursrechtspraak. Een beroepschrift en verzoek om voorlopige  voorziening stuurt u naar Postbus 20019, 2500 EA ’s-Gravenhage. Bij het  indienen van een beroepschrift of voorlopige voorziening bent u  griffierecht verschuldigd.</text:p>
            <text:p text:style-name="common-al"> </text:p>
            <text:p text:style-name="common-al">Inwerkingtreding</text:p>
            <text:p text:style-name="common-al">Het  vastgestelde bestemmingsplan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 </text:p>
            <text:p text:style-name="common-al">Contact</text:p>
            <text:p text:style-name="common-al">Voor  nadere informatie en/of het indienen van een mondelinge zienswijze kunt  u contact opnemen met de heer J. Eenkoren van de afdeling Ruimte  (telefoon 0228-360100).</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7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7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Enkhuiz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88.BPHGommerwkww-VA01</meta:user-defined>
    <meta:user-defined meta:name="OVERHEIDop.Vergunningen/DC.type">bestemmingsplan</meta:user-defined>
    <dc:language>nl</dc:language>
    <meta:user-defined meta:name="OVERHEID.EPSG28992/DC.spatial">146452 525086</meta:user-defined>
    <meta:user-defined meta:name="DC.title">Gewijzigde vaststelling bestemmingsplan Partiele herziening Gommerwijk West-West Enkhuizen</meta:user-defined>
    <meta:user-defined meta:name="OVERHEID.PostcodeHuisnummer/OVERHEIDop.postcodeHuisnummer">1602EW 17a</meta:user-defined>
    <meta:user-defined meta:name="OVERHEIDop.straatnaam">Flosbeugel</meta:user-defined>
    <meta:user-defined meta:name="OVERHEIDop.woonplaats">Enkhuizen</meta:user-defined>
    <meta:user-defined meta:name="DCTERMS.W3CDTF/DCTERMS.available">2019-11-13</meta:user-defined>
    <meta:user-defined meta:name="DCTERMS.W3CDTF/OVERHEIDop.jaargang">2019</meta:user-defined>
    <meta:user-defined meta:name="OVERHEIDop.publicationIssue">61679</meta:user-defined>
    <meta:user-defined meta:name="OVERHEIDop.StcrtID/DC.identifier">stcrt-2019-61679</meta:user-defined>
    <meta:user-defined meta:name="OVERHEIDop.versieInformatie"/>
  </office:meta>
</office:document-meta>
</file>