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Merwe-Vierhav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Merwe-Vierhavens’ (NL.IMRO.0599.BP1122VierhMerw-co01) wordt voorbereid.</text:p>
            <text:p text:style-name="common-al"/>
            <text:p text:style-name="common-al">Het Merwe-Vierhavensgebied is een haven- en industriegebied op de noordoever grenzend aan het stedelijk gebied van de gemeente Rotterdam. Het gebied gaat de komende decennia verder transformeren naar een gemengd woon-werkgebied. Deze ambitie is vastgelegd in diverse bestuurlijk vastgestelde visies en documenten. Met de vaststelling van het Ruimtelijk Raamwerk Merwe-Vierhavens Rotterdam in juni 2019 is de visie op de toekomst van het gebied nu dermate concreet geworden dat een start gemaakt kan worden met een bestemmingsplan. </text:p>
            <text:p text:style-name="common-al"/>
            <text:p text:style-name="common-al">Gelegenheid tot het indienen van zienswijzen zal te zijner tijd worden geboden tijdens de terinzagelegging van het ontwerpbestemmingsplan.  Hiervan zal vooraf kennis worden gegeven in de Staatscourant op www.overheid.nl, in het huis-aan-huisblad en op www.ruimtelijkeplannen.nl.</text:p>
            <text:p text:style-name="common-al"/>
            <text:p text:style-name="common-al">Rotterdam<text:span text:style-name="nadrukcur">, </text:span>13 november 2019</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22VierhMerw-co01</meta:user-defined>
    <meta:user-defined meta:name="OVERHEIDop.Ruimtelijkeplannen/DC.type">Bestemmingsplan</meta:user-defined>
    <dc:language>nl</dc:language>
    <meta:user-defined meta:name="OVERHEID.Gemeente/DC.spatial">Rotterdam</meta:user-defined>
    <meta:user-defined meta:name="OVERHEID.EPSG28992/DC.spatial">89685 435970</meta:user-defined>
    <meta:user-defined meta:name="DC.title">Kennisgeving bestemmingsplan 'Merwe-Vierhavens'</meta:user-defined>
    <meta:user-defined meta:name="OVERHEID.PostcodeHuisnummer/OVERHEIDop.postcodeHuisnummer">3029</meta:user-defined>
    <meta:user-defined meta:name="OVERHEIDop.straatnaam">Vierhavensstraat</meta:user-defined>
    <meta:user-defined meta:name="OVERHEIDop.woonplaats">Rotterdam</meta:user-defined>
    <meta:user-defined meta:name="DCTERMS.W3CDTF/DCTERMS.available">2019-11-13</meta:user-defined>
    <meta:user-defined meta:name="DCTERMS.W3CDTF/OVERHEIDop.jaargang">2019</meta:user-defined>
    <meta:user-defined meta:name="OVERHEIDop.publicationIssue">61670</meta:user-defined>
    <meta:user-defined meta:name="OVERHEIDop.StcrtID/DC.identifier">stcrt-2019-61670</meta:user-defined>
    <meta:user-defined meta:name="OVERHEIDop.versieInformatie"/>
  </office:meta>
</office:document-meta>
</file>