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en nabij Geerdinksweg 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456465</text:p>
            <text:p text:style-name="context_bottom"/>
          </text:section>
          <text:p text:style-name="aanhef_wie">Gemeente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Bewoners van de Geerdinksweg 90 hebben vanwege een handicap behoefte aan een parkeervoorziening op korte afstand van de woning. Deze parkeervoorziening is veelal niet beschikbaar, waardoor de bewoners voor het in- en uitstappen noodgedwongen tijdelijk stilstaan op de Geerdinksweg ter hoogte van de Aletta Jacobslaan. </text:p>
            <text:p text:style-name="considerans.al">De Geerdinksweg is echter een belangrijke gebiedsontsluitingsweg binnen de gemeente Hengelo die tevens deel uitmaakt van de wijkringstructuur. Hiernaast maakt het is de Geerdinksweg onderdeel van het regionale hoofdwegennet en het kwaliteitsnet goederenvervoer en maakt openbaar vervoer gebruik van de Geerdinksweg als onderdeel van buslijn 12. Ook dient de Geerdinksweg ter hoogte van de Aletta Jacobslaan zo goed als mogelijk vrij te zijn van stremming voor de bereikbaar van het ziekenhuis door ambulances. Een goede doorstroming van de Geerdinksweg is dus van groot belang voor de bereikbaarheid binnen de stad.</text:p>
            <text:p text:style-name="considerans.al">Bovendien ontstaan verkeersveiligheidsrisico’s wanneer een stilstaand voertuig op de Geerdinksweg ingehaald moet worden. Wanneer het passeren van een stilstaand voertuig niet mogelijk is, ontstaat een risico op terugslag van verkeer richting de spoorwegovergang. Dergelijk verkeersveiligheidsrisico’s moeten zoveel mogelijk worden voorkomen.</text:p>
            <text:p text:style-name="considerans.al">
            <text:span text:style-name="nadrukvet">Voorstel maatregel</text:span>
          </text:p>
            <text:p text:style-name="considerans.al">Om hinder en verkeersonveiligheid te voorkomen die ontstaat wanneer een voertuig noodgedwongen moet stilstaan op de Geerdinksweg, is de gemeente voornemens om een gereserveerde gehandicaptenparkeerplaats aan te wijzen nabij de woning Geerdinksweg 90. Voor het aanwijzen van een gereserveerde gehandicaptenparkeerplaats moet een verkeersbesluit worden genomen.</text:p>
            <text:p text:style-name="considerans.al">
            <text:span text:style-name="nadrukvet">Motivatie</text:span>
          </text:p>
            <text:p text:style-name="considerans.al">dat bewoners van de Geerdinksweg vanwege een handicap behoefte hebben aan een parkeervoorziening op korte afstand van de woning;</text:p>
            <text:p text:style-name="considerans.al">dat deze parkeervoorziening veelal niet aanwezig is;</text:p>
            <text:p text:style-name="considerans.al">dat hierdoor noodgedwongen wordt stilgestaan op de rijbaan voor het in- en uitstappen;</text:p>
            <text:p text:style-name="considerans.al">dat de Geerdinksweg als gebiedsontsluitingsweg onderdeel uitmaakt van de wijkring, de regionale hoofdwegenstructuur, het kwaliteitsnet goederenvervoer en een openbaar vervoerroute; </text:p>
            <text:p text:style-name="considerans.al">dat de Geerdinksweg ter hoogte van het kruispunt met de Aletta Jacobslaan zo goed als mogelijk vrij van stremming dient te zijn voor de bereikbaarheid van het ziekenhuis door ambulances;</text:p>
            <text:p text:style-name="considerans.al">dat bovendien verkeersveiligheidsrisico’s ontstaan wanneer een stilstaand voertuig op de Geerdinksweg ingehaald moet worden;</text:p>
            <text:p text:style-name="considerans.al">dat er risico ontstaat op terugslag van verkeer tot aan de spoorwegovergang wanneer een stilstaand voertuig niet gepasseerd kan worden;</text:p>
            <text:p text:style-name="considerans.al">dat hinder en verkeeronveiligheid op de Geerdinksweg kan worden voorkomen door een gereserveerde gehandicaptenparkeerplaats aan te wijzen nabij de woning Geerdinksweg 90</text:p>
            <text:p text:style-name="considerans.al">dat hiervoor een verkeersbesluit moet worden genomen;</text:p>
            <text:p text:style-name="considerans.al">dat dit verkeersbesluit wordt genomen op grond van het verzekeren van de veiligheid van de weg, het beschermen van weggebruikers en passagiers en het in stand houden van de weg en het waarborgen van de bruikbaarheid daarvan; </text:p>
            <text:p text:style-name="considerans.al">dat de maatregel er voor zorgt dat de openbare parkeercapaciteit afneemt met één parkeerplaats, welke aangewezen wordt als gereserveerde gehandicaptenparkeerplaats;</text:p>
            <text:p text:style-name="considerans.al">dat de beperking van de parkeercapaciteit er voor kan zorgen dat omwonenden lastiger een parkeerplaats kunnen vinden, maar dat het verzekeren van de veiligheid van de weg, het beschermen van weggebruikers en passagiers en het in stand houden van de weg en het waarborgen van de bruikbaarheid daarvan van bovenliggend belang wordt geacht; </text:p>
            <text:p text:style-name="considerans.al">dat overeenkomstig artikel 24 van het Besluit Administratieve Bepalingen inzake het Wegverkeer overleg heeft plaatsgevonden met de verkeersadviseur van Politie eenheid Oost-Nederlan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verkeersbord E06 uit bijlage 1 van het Reglement Verkeersregels en Verkeerstekens 1990 en een onderbord met de aanduiding van een kenteken een gereserveerde gehandicaptenparkeerplaats aan te wijzen nabij de Geerdinksweg 90 volgens tekening met kenmerk TV-6-61-VKB-0001.</text:p>
            <text:p text:style-name="last-al">
            <text:span text:style-name="nadrukvet"> Procedure</text:span>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8” van de gemeente Hengelo is vastgesteld dat het afdelingshoofd van de afdeling Wegen, Groen en Water gemandateerd is om verkeersbesluiten te nemen.</text:span>
            <text:span text:style-name="datum"/>
          </text:p>
          </text:section>
        </text:section>
        <text:section text:name="bezwaarschrift_id1-3-2-4" text:style-name="bezwaarschrift">
          <text:p text:style-name="bezwaarschrift_top"/>
          <text:p text:style-name="tussenkopvetcur">
          <text:span text:style-name="nadrukvet">Advies politie </text:span>
        </text:p>
          <text:p text:style-name="bezwaarschrift_al">Overeenkomstig artikel 24 van het Besluit Administratieve Bepalingen inzake het Wegverkeer heeft overleg plaatsgevonden met de verkeersadviseur van Politie eenheid Oost-Nederland, die kan instemmen met bovengenoemde maatregel. Er dient gelet op de handhavingscapaciteit en prioriteitstelling van Politie Twente rekening mee te worden gehouden, dat er geen structurele handhaving of controle zal gaan plaatsvi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5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5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5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Aanwijzen gereserveerde gehandicaptenparkeerplaats - Nabij Geerdinksweg 9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56465</meta:user-defined>
    <meta:user-defined meta:name="DCTERMS.abstract">Verkeersbesluit aanwijzen gereserveerde gehandicaptenparkeerplaats nabij Geerdinksweg 90</meta:user-defined>
    <meta:user-defined meta:name="OVERHEIDop.verkeersbordcode">E6</meta:user-defined>
    <dc:language>nl</dc:language>
    <meta:user-defined meta:name="OVERHEID.EPSG28992/DC.spatial">249669 475975</meta:user-defined>
    <meta:user-defined meta:name="DC.title">Verkeersbesluit aanwijzen gereserveerde gehandicaptenparkeerplaatsen nabij Geerdinksweg 90</meta:user-defined>
    <meta:user-defined meta:name="OVERHEID.PostcodeHuisnummer/OVERHEIDop.postcodeHuisnummer">7555DP 90</meta:user-defined>
    <meta:user-defined meta:name="OVERHEIDop.straatnaam">Geerdinksweg</meta:user-defined>
    <meta:user-defined meta:name="OVERHEIDop.woonplaats">Hengelo</meta:user-defined>
    <meta:user-defined meta:name="DCTERMS.W3CDTF/DCTERMS.available">2019-11-12</meta:user-defined>
    <meta:user-defined meta:name="OVERHEIDop.StcrtID/DC.identifier">stcrt-2019-61659</meta:user-defined>
    <meta:user-defined meta:name="OVERHEIDop.externeBijlage">TV-6-61-VKB-0001|exb-2019-53281</meta:user-defined>
    <meta:user-defined meta:name="DCTERMS.W3CDTF/OVERHEIDop.jaargang">2019</meta:user-defined>
    <meta:user-defined meta:name="OVERHEIDop.publicationIssue">61659</meta:user-defined>
    <meta:user-defined meta:name="OVERHEIDop.versieInformatie"/>
  </office:meta>
</office:document-meta>
</file>