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voorrangsregeling Rijksstraatweg-Provincialeweg en  instellen 30 km/uur zone Rijksstraatweg te Nieuwen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Hellevoetsluis;</text:p>
          </text:section>
        </text:section>
        <text:section text:name="regeling-tekst_id1-3-2-2" text:style-name="regeling-tekst">
          <text:section text:name="tekst_id1-3-2-2-1" text:style-name="tekst">
            <text:p text:style-name="common-al"/>
            <text:p text:style-name="common-al"/>
            <text:p text:style-name="tussenkopcur">Gelet op :</text:p>
            <text:list text:style-name="id1-3-2-2-1-4">
              <text:list-item text:style-override="id1-3-2-2-1-4-1">
                <text:number>•</text:number>
                <text:p text:style-name="al">het bepaalde in artikel 18, eerste lid, onderdeel d van de Wegenverkeerswet (verder te noemen: de Wet), waarin is bepaald dat het college van burgemeester en wethouders bevoegd is tot het nemen van verkeersbesluiten op alle wegen, behalve op wegen onder het beheer van het Rijk, van een provincie of van een waterschap;</text:p>
              </text:list-item>
            </text:list>
            <text:p text:style-name="tussenkopcur">Gelet op:</text:p>
            <text:list text:style-name="id1-3-2-2-1-6">
              <text:list-item text:style-override="id1-3-2-2-1-6-1">
                <text:number>•</text:number>
                <text:p text:style-name="al">het bepaalde in de Wegenverkeerswet en het Reglement verkeersregels en verkeerstekens;</text:p>
              </text:list-item>
            </text:list>
            <text:p text:style-name="common-al"/>
            <text:p text:style-name="common-al"/>
            <text:p text:style-name="tussenkopcur">Overwegende dat:</text:p>
            <text:p text:style-name="common-al"/>
            <text:p text:style-name="common-al">- op grond van artikel 15 lid 1 van de Wegenverkeerswet 1994 een verkeersbesluit moet worden genomen voor de plaatsing of verwijdering van de in artikel 12 van het Besluit administratieve bepalingen inzake het wegverkeer (BABW) geldende verkeerstekens, alsmede voor onderborden voor zover daardoor een gebod of verbod ontstaat of wordt gewijzigd;</text:p>
            <text:p text:style-name="common-al"/>
            <text:p text:style-name="common-al">- op grond van artikel 15 lid 1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 de gemeente de Rijksstraatweg in Nieuwenhoorn verkeersluwer en veiliger wil maken en daarvoor in overleg met de omgeving in 2016 plannen heeft gemaakt.</text:p>
            <text:p text:style-name="common-al"/>
            <text:p text:style-name="common-al">- de plannen “Rijksstraatweg veiliger” voorzien in het afwaarderen van de weg tot erftoegangsweg (30 km/u) en het aanpassen van de inrichting en de voorrangssituatie bij de aansluitingen op  de Provincialeweg en de Parallelweg.</text:p>
            <text:p text:style-name="common-al"/>
            <text:p text:style-name="common-al">- in het Gemeentelijk Verkeer en Vervoerplan Hellevoetsluis 2013 de Rijksstraatweg Nieuwenhoorn is aangemerkt als verblijfsgebied en is beschreven dat verblijfsgebieden worden aangewezen als 30 km/uur zone;</text:p>
            <text:p text:style-name="common-al"/>
            <text:p text:style-name="common-al">- door de invoering van een maximum snelheid van 30 km/uur het gemotoriseerd verkeer langzamer gaat rijden wat gunstig is voor de verkeersveiligheid;</text:p>
            <text:p text:style-name="common-al"/>
            <text:p text:style-name="common-al">- het wijzigen van de voorrangssituatie en de aangepaste inrichting bij de aansluitingen op de Provincialeweg en de Parallelweg de doorgaande route benadrukt en het verkeer ontmoedigd rechtdoor te rijden over de Rijksstraatweg Nieuwenhoorn;</text:p>
            <text:p text:style-name="common-al"/>
            <text:p text:style-name="common-al">- het waterschap voornemens is een verkeersbesluit te nemen voor het wijzigen van de voorrangssituatie en de aangepaste inrichting bij de aansluiting op de Parallelweg; </text:p>
            <text:p text:style-name="common-al"/>
            <text:p text:style-name="common-al">- conform artikel 24 van het BABW, overleg heeft plaatsgevonden met Politie Eenheid Rotterdam, District Rijnmond Zuid-West, Basisteam Haringvliet;</text:p>
            <text:p text:style-name="common-al"/>
            <text:p text:style-name="common-al">- de genoemde wegen binnen de bebouwde kom bij de gemeente in beheer zijn.</text:p>
            <text:p text:style-name="common-al"/>
            <text:p text:style-name="common-al"/>
            <text:p text:style-name="common-al"/>
            <text:p text:style-name="tussenkopcur"> Besluit:</text:p>
            <text:p text:style-name="common-al"/>
            <text:p text:style-name="common-al"/>
            <text:p text:style-name="common-al">I. door het plaatsen van borden A1(zone) 30 km/uur zone en A2(zone) 30 km/uur van het Reglement Verkeersregels en Verkeerstekens voor de Rijksstraatweg te Nieuwenhoorn een 30 km/uur-zone in te stellen, een en ander zoals is aangegeven op de bij dit besluit behorende tekeningen nummer(s) 19212_UO_BEB_D01 blad 1 t/m 11 d.d. 28-10-2019 ;</text:p>
            <text:p text:style-name="common-al">II. door het verwijderen van de bestaande weginrichting inclusief, borden B6 van het Reglement Verkeersregels en Verkeerstekens en haaientanden de bestaande voorrangssituatie in te trekken;</text:p>
            <text:p text:style-name="common-al">III. door het realiseren van een nieuwe weginrichting zoals aangegeven op de bij dit besluit behorende tekening 19212_UO_BEB_D01 blad 1 t/m 11 d.d. 28-10-2019 inclusief borden B1 en B6 van het Reglement Verkeersregels en Verkeerstekens en het aanbrengen van haaientanden een nieuwe voorrangssituatie in te stellen. </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llevoetsluis,  4 november 2019</text:span></text:p>
            <text:p><text:span text:style-name="functie"/></text:p>
            <text:p><text:span text:style-name="functie"/></text:p>
            <text:p><text:span text:style-name="functie"/></text:p>
            <text:p><text:span text:style-name="functie">Burgemeester en wethouders van Hellevoetsluis,</text:span></text:p>
            <text:p><text:span text:style-name="functie">namens dezen,</text:span></text:p>
            <text:p><text:span text:style-name="functie">hoofd van de afdeling Beheer, Vergunningen en Handhaving,</text:span></text:p>
            <text:p><text:span text:style-name="functie"/></text:p>
            <text:p><text:span text:style-name="functie"/></text:p>
            <text:p><text:span text:style-name="functie"/></text:p>
            <text:p><text:span text:style-name="functie">ir. R.C. van Egmond</text:span></text:p>
          </text:section>
        </text:section>
        <text:section text:name="bezwaarschrift_id1-3-2-4" text:style-name="bezwaarschrift">
          <text:p text:style-name="bezwaarschrift_top"/>
          <text:p text:style-name="bezwaarschrift_al">Bezwaar.</text:p>
          <text:p text:style-name="bezwaarschrift_al">Tegen dit besluit kunnen belanghebbenden binnen zes weken na publicatie in de Staatscourant  bij het college van burgemeester en wethouders van Hellevoetsluis een gemotiveerd bezwaarschrift indienen.</text:p>
          <text:p text:style-name="bezwaarschrift_al"/>
          <text:p text:style-name="bezwaarschrift_al"/>
          <text:p text:style-name="bezwaarschrift_al">Inzage.</text:p>
          <text:p text:style-name="bezwaarschrift_al">Het besluit ligt gedurende de termijn van openbare kennisgeving voor een ieder ter inzage op het gemeentehuis bij de centrale balie gedurende werkdagen van 9.00 – 12.00 uur en 13.00 – 17.00 uur.</text:p>
          <text:p text:style-name="bezwaarschrift_al"/>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57</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657</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657</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levoetsluis</meta:user-defined>
    <meta:user-defined meta:name="OVERHEID.Gemeente/DC.creator">Hellevoetsluis</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levoetsluis - Wijzigen voorrangsregeling en instellen 30 km/u zone Rijksstraatweg - Nieuwenh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90715</meta:user-defined>
    <meta:user-defined meta:name="DCTERMS.abstract">Verkeersbesluit voor het wijzigen van de voorrangsregeling Rijksstraatweg-Provincialeweg en het instellen van een 30 km/u zone op de Rijksstraatweg Nieuwenhoorn</meta:user-defined>
    <meta:user-defined meta:name="OVERHEIDop.verkeersbordcode">A1</meta:user-defined>
    <meta:user-defined meta:name="OVERHEIDop.verkeersbordcode">A2</meta:user-defined>
    <meta:user-defined meta:name="OVERHEIDop.verkeersbordcode">B1</meta:user-defined>
    <meta:user-defined meta:name="OVERHEIDop.verkeersbordcode">B6</meta:user-defined>
    <dc:language>nl</dc:language>
    <meta:user-defined meta:name="OVERHEID.EPSG28992/DC.spatial">69044 430112</meta:user-defined>
    <meta:user-defined meta:name="DC.title">VERKEERSBESLUIT Wijzigen voorrangsregeling Rijksstraatweg-Provincialeweg en  instellen 30 km/uur zone Rijksstraatweg te Nieuwenhoorn</meta:user-defined>
    <meta:user-defined meta:name="OVERHEID.PostcodeHuisnummer/OVERHEIDop.postcodeHuisnummer">3223KE 274</meta:user-defined>
    <meta:user-defined meta:name="OVERHEIDop.straatnaam">Rijksstraatweg</meta:user-defined>
    <meta:user-defined meta:name="OVERHEIDop.woonplaats">Hellevoetsluis</meta:user-defined>
    <meta:user-defined meta:name="DCTERMS.W3CDTF/DCTERMS.available">2019-11-08</meta:user-defined>
    <meta:user-defined meta:name="OVERHEIDop.StcrtID/DC.identifier">stcrt-2019-61657</meta:user-defined>
    <meta:user-defined meta:name="OVERHEIDop.externeBijlage">Overzichtstekening |exb-2019-53274</meta:user-defined>
    <meta:user-defined meta:name="DCTERMS.W3CDTF/OVERHEIDop.jaargang">2019</meta:user-defined>
    <meta:user-defined meta:name="OVERHEIDop.publicationIssue">61657</meta:user-defined>
    <meta:user-defined meta:name="OVERHEIDop.versieInformatie"/>
  </office:meta>
</office:document-meta>
</file>