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wolde - Verkeersbesluit reserveren parkeervakken waar alleen parkeren is toegestaan voor het opladen van elektrische voertuigen aan de Dorpsstraat 1, 9551AB, te Sel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Westerwolde</text:p>
          <text:section text:name="considerans_id1-3-2-1-3" text:style-name="considerans">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al">
            <text:span text:style-name="nadrukvet">Overwegende:</text:span>
          </text:p>
            <text:p text:style-name="considerans.al">* dat overeenkomstig artikel 24 van het Besluit administratieve bepalingen inzake het wegverkeer overleg is gepleegd met Politie Noord Nederland, District Groningen;</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het verkeersbesluit wordt bekend gemaakt in de Staatscourant (artikel 26 BABW);</text:p>
            <text:p text:style-name="considerans.al">* de gemeente Westerwolde beheert de weg waar dit besluit over gaat;</text:p>
            <text:p text:style-name="considerans.al">* het is verboden om te parkeren op een andere wijze of met een ander doel dan op het verkeersbord of onderbord is aangegeven (artikel 24 RVV1990);</text:p>
            <text:p text:style-name="considerans.al">* onder elektrisch vervoer en elektrische voertuigen wordt in dit besluit verstaan voertuigen die aangedreven worden door een elektromotor en minimaal 45 km elektrisch kunnen rijden op één acculading;</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aan de Dorpsstraat 1 te Sellingen.</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Westerwolde. Door het vergroten van het aantal laadpalen die voor iedereen te gebruiken zijn, willen we bijdragen aan de omslag naar elektrisch rijden.</text:p>
            <text:p text:style-name="considerans.al">Om het gebruik van elektrische voertuigen te promoten is het nodig dat er een dekkend netwerk van openbare laadmogelijkheden wordt gerealiseerd. Daarom willen we dat er in elke kern met meer dan 1.000 inwoners een mogelijkheid komt om een elektrische voertuig op te kunnen laden (Basis op orde). Ook willen we oplaadpalen plaatsen bij voorzieningen waar veel bezoekers komen (Strategische laadpalen). Tenslotte wordt ook bewoners en forensen die een elektrische auto hebben, of concrete plannen hebben om er één aan te schaffen, de mogelijkheid geboden een laadpaal aan te vragen in hun woonomgeving of nabij hun werkplaats (Paal volgt auto). Dit verkeersbesluit gaat om het realiseren van een basis op orde oplaadpaal aan de Dorpsstraat 1 te Sellingen.</text:p>
            <text:p text:style-name="considerans.al">
            <text:span text:style-name="nadrukcur">Belangenafweging</text:spa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nsiderans.al">We hebben ervoor gekozen om de oplaadpaal te plaatsen bij het gemeentehuis aan de Dorpsstraat 1 te Sellingen. We hebben hiervoor de volgende redenen:</text:p>
            <text:p text:style-name="considerans.al">1. De doelmatigheid van de laadpaal wordt vergroot;</text:p>
            <text:p text:style-name="considerans.al">2. De vindbaarheid van de laadpaal is beter;</text:p>
            <text:p text:style-name="considerans.al">3. De laadpaal is voor de meeste bezoekers op korte loopafstand van het gemeentehuis en diverse horeca gelegen;</text:p>
            <text:p text:style-name="considerans.al">4. De druk als gevolg van het wegvallen van twee reguliere parkeerplaatsen kan over een groter aantal parkeervakken worden verdeeld. </text:p>
            <text:p text:style-name="considerans.al">Naast deze redenen spelen ook fysieke omstandigheden een rol bij het bepalen van de locatie van de oplaadpaal. Het gaat dan om een vrije doorgang voor voetgangers, de afstand tussen de laadpaal en het elektriciteitsnetwerk en de aan- of afwezigheid van boomwortels.</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We reserveren twee parkeervakken bij de te plaatsen oplaadpaal aan de Dorpsstraat 1 te Sellingen voor het opladen van elektrische voertuigen;</text:p>
            <text:p text:style-name="common-al">2. Deze maatregel voeren we uit door plaatsing van het verkeersbord model E4 met een onderbord met de tekst “uitsluitend voor opladen elektrische voertuigen” zoals aangegeven in de bijbehorende situatietekening.</text:p>
            <text:p text:style-name="common-al">
            <text:span text:style-name="nadrukcur">Sellingen, </text:span>24 oktober 2019</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section>
          <text:section text:name="ondertekening_id1-3-2-3-2">
            <text:p><text:span text:style-name="deze"/></text:p>
            <text:p>K.D. van de Glind</text:p>
            <text:p><text:span text:style-name="ondertekening_naam"><text:span text:style-name="voornaam">Medewerker Verkeer en Vervoer</text:span><text:span text:style-name="achternaam"/></text:span></text:p>
          </text:section>
        </text:section>
        <text:section text:name="bezwaarschrift_id1-3-2-4" text:style-name="bezwaarschrift">
          <text:p text:style-name="bezwaarschrift_top"/>
          <text:p text:style-name="tussenkopvetcur">Mededelingen</text:p>
          <text:p text:style-name="tussenkopcur">Bezwaar</text:p>
          <text:p text:style-name="bezwaarschrift_al">Het betreffende verkeersbesluit met alle daarop betrekking hebbende stukken ligt met ingang van 13-11-2019 voor een periode van zes weken (25-12-2019) gedurende openingstijden ter inzage op de gemeentehuizen te Sellingen en Wedde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4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4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4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erwolde - Reserveren van parkeerplaatsen voor het opladen van elektrische voertuigen - Dorpsstraat 1, 9551AB, Sellin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Reserveren van parkeerplaatsen voor het opladen van elektrische voertuigen aan de Dorpsstraat 1, 9551AB, Sellingen.</meta:user-defined>
    <meta:user-defined meta:name="OVERHEIDop.verkeersbordcode">E4</meta:user-defined>
    <dc:language>nl</dc:language>
    <meta:user-defined meta:name="OVERHEID.EPSG28992/DC.spatial">273198 552499</meta:user-defined>
    <meta:user-defined meta:name="DC.title">Gemeente Westerwolde - Verkeersbesluit reserveren parkeervakken waar alleen parkeren is toegestaan voor het opladen van elektrische voertuigen aan de Dorpsstraat 1, 9551AB, te Sellingen</meta:user-defined>
    <meta:user-defined meta:name="OVERHEID.PostcodeHuisnummer/OVERHEIDop.postcodeHuisnummer">9551AB 1</meta:user-defined>
    <meta:user-defined meta:name="OVERHEIDop.straatnaam">Dorpsstraat</meta:user-defined>
    <meta:user-defined meta:name="OVERHEIDop.woonplaats">Sellingen</meta:user-defined>
    <meta:user-defined meta:name="DCTERMS.W3CDTF/DCTERMS.available">2019-11-13</meta:user-defined>
    <meta:user-defined meta:name="OVERHEIDop.StcrtID/DC.identifier">stcrt-2019-61646</meta:user-defined>
    <meta:user-defined meta:name="OVERHEIDop.externeBijlage">Locatie elektrische laadpaal|exb-2019-53268</meta:user-defined>
    <meta:user-defined meta:name="DCTERMS.W3CDTF/OVERHEIDop.jaargang">2019</meta:user-defined>
    <meta:user-defined meta:name="OVERHEIDop.publicationIssue">61646</meta:user-defined>
    <meta:user-defined meta:name="OVERHEIDop.versieInformatie"/>
  </office:meta>
</office:document-meta>
</file>