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erlening omgevingsvergunning voor de bouw van 1 woning – Herenweg 60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text:span>
            <text:span text:style-name="nadrukvet">04634</text:span>
          </text:p>
            <text:p text:style-name="common-al"/>
            <text:p text:style-name="common-al">Burgemeester en wethouders van Aalsmeer maken bekend dat zij met toepassing van artikel 2.12, lid 1, sub a onder 3 van de Wet algemene bepalingen omgevingsrecht (Wabo), een omgevingsvergunning in afwijking van het bestemmingsplan Uiterweg – Plasoevers 2005 hebben verleend voor de bouw van 1 woning met bijbehorende voorzieningen op het perceel Herenweg 60. De aanvraag is geregistreerd onder nummer Z-2018/004634. De gemeenteraad heeft in zijn vergadering van 31 oktober 2019 de benodigde verklaring van geen bedenkingen  (v.v.g.b.) afgegeven.</text:p>
            <text:p text:style-name="common-al">
            <text:span text:style-name="nadrukvet">Locatie</text:span>
          </text:p>
            <text:p text:style-name="common-al">Het projectgebied betreft het perceel Herenweg 60 te Aalsmeer. </text:p>
            <text:p text:style-name="common-al">
            <text:span text:style-name="nadrukvet">Ter inzage</text:span>
          </text:p>
            <text:p text:style-name="common-al">De aanvraag omgevingsvergunning, de beschikking, de ruimtelijke onderbouwing en de overige daarop betrekking hebbende stukken (waaronder de v.v.g.b.)  liggen met ingang van 15 november tot en met 27 december 2019 op de volgende wijzen voor een ieder ter inzage:</text:p>
            <text:p text:style-name="common-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p text:style-name="common-al">via de gemeentelijke website www.aalsmeer.nl (onder: wonen en leven, bestemmingsplannen en structuurvisies, hoe raadpleegt u een bestemmingsplan, bekijk de digitale bestemmingsplannen);</text:p>
            <text:p text:style-name="common-al">bij de Balie Bouwen en Vergunningen in het Raadhuis, Laan Nieuwer Amstel 1 te Amstelveen (openingstijden balie: maandag, dinsdag en woensdag tussen 8:30 en 15:30, donderdag tussen 8:30 en 16:30 en vrijdag tussen 8:30 en 12:30);</text:p>
            <text:p text:style-name="common-al">Via de website ruimtelijkeplannen.nl, http://www.ruimtelijkeplannen.nl/web-roo/?planidn= NL.IMRO. 0358.OIAVHB09xAK -VG01</text:p>
            <text:p text:style-name="common-al">
            <text:span text:style-name="nadrukvet">Beroepsmogelijkheid</text:span>
          </text:p>
            <text:p text:style-name="common-al">Gedurende bovengenoemde termijn kunnen belanghebbenden die kunnen aantonen dat zij redelijkerwijs niet in staat zijn geweest eerder een zienswijze in te dienen beroep instellen. Beroep tegen de omgevingsvergunning kan worden ingediend bij de rechtbank Amsterdam (Sector Bestuursrecht, Postbus 75850, 1070 AW Amsterdam). Beroep indienen kan voor burgers ook digitaal via <text:a xlink:href="https://loket.rechtspraak.nl/" xlink:type="simple">https://loket.rechtspraak.nl/</text:a>. Let op: het indienen van beroep schorst de gevolgen van het besluit niet. Indien u dit wilt, moet u een voorlopige voorziening aanvragen bij de voorzieningenrechter van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2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2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2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OIAVHB09xAK-VG01</meta:user-defined>
    <meta:user-defined meta:name="OVERHEIDop.referentienummer">Z-2018/004634</meta:user-defined>
    <meta:user-defined meta:name="DCTERMS.abstract">Het college heeft omgevingsvergunning verleend in afwijking van het bestemmingsplan voor de bouw van 1 woning met bijbehorende voorzieningen op het perceel Herenweg 60. </meta:user-defined>
    <meta:user-defined meta:name="OVERHEIDop.Ruimtelijkeplannen/DC.type">Omgevingsvergunning met planafwijking</meta:user-defined>
    <dc:language>nl</dc:language>
    <meta:user-defined meta:name="OVERHEID.EPSG28992/DC.spatial">110451 472036</meta:user-defined>
    <meta:user-defined meta:name="DC.title">Gemeente Aalsmeer – verlening omgevingsvergunning voor de bouw van 1 woning – Herenweg 60 Aalsmeer</meta:user-defined>
    <meta:user-defined meta:name="OVERHEID.PostcodeHuisnummer/OVERHEIDop.postcodeHuisnummer">1433HB 38</meta:user-defined>
    <meta:user-defined meta:name="OVERHEIDop.straatnaam">Herenweg</meta:user-defined>
    <meta:user-defined meta:name="OVERHEIDop.woonplaats">Kudelstaart</meta:user-defined>
    <meta:user-defined meta:name="DCTERMS.W3CDTF/DCTERMS.available">2019-11-14</meta:user-defined>
    <meta:user-defined meta:name="DCTERMS.W3CDTF/OVERHEIDop.jaargang">2019</meta:user-defined>
    <meta:user-defined meta:name="OVERHEIDop.publicationIssue">61624</meta:user-defined>
    <meta:user-defined meta:name="OVERHEIDop.StcrtID/DC.identifier">stcrt-2019-61624</meta:user-defined>
    <meta:user-defined meta:name="OVERHEIDop.versieInformatie"/>
  </office:meta>
</office:document-meta>
</file>