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2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november 2019 nr. BOACAT2019/059, strekkende tot aanwijzing van buitengewoon opsporingsambtenaren bij de gemeente Amersfoort</text:h>
      <text:p text:style-name="ifm_p_mt.3.7mm_ifm">De Minister voor Rechtsbescherming,</text:p>
      <text:p text:style-name="ifm_p_mt.3.7mm_ifm">Gelezen het verzoek van de gemeente Amersfoort van 1 november 2019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Amersfoor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 [OF] het hoofd van de desbetreffende dienst.</text:p>
      <text:h text:style-name="ifm_p_font.bold_mt.5.08mm_page.keep-with-next_ifm" text:outline-level="2">Artikel<text:s/>6<text:s/></text:h>
      <text:p text:style-name="ifm_p_mt.4.23mm_ifm">De buitengewoon opsporingsambtenaar kan de in artikel 7, eerste, derde en vierder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Amersfoor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Vergunningen, Toezicht en Handhaving gemeente Amersfoort 2014 van 13 augustus 2014, kenmerk BOACAT2014/040 zal vervallen op 10 november 2019.</text:p>
      <text:p text:style-name="ifm_p_ifm">Dit besluit treedt in werking met ingang van 10 november 2019 en vervalt met ingang van 10 november 2024.</text:p>
      <text:h text:style-name="ifm_p_font.bold_mt.5.08mm_page.keep-with-next_ifm" text:outline-level="2">Artikel<text:s/>10<text:s/></text:h>
      <text:p text:style-name="ifm_p_mt.4.23mm_ifm">Dit besluit wordt aangehaald als: Besluit buitengewoon opsporingsambtenaar afdeling Vergunningen, Toezicht en Handhaving van de gemeente Amersfoort 2019.</text:p>
      <text:p text:style-name="ifm_p_mt.3.7mm_ifm">Dit besluit zal in de Staatscourant worden geplaatst.</text:p>
      <text:p text:style-name="ifm_p_font.italic_mt.3.7mm_ifm">
                  Den Haag,
                   5 nov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621</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621</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november 2019 nr. BOACAT2019/059, strekkende tot aanwijzing van buitengewoon opsporingsambtenaren bij de gemeente Amersfoort</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5 november 2019 nr. BOACAT2019/059, strekkende tot aanwijzing van buitengewoon opsporingsambtenaren bij de gemeente Amersfoort</meta:user-defined>
    <meta:user-defined meta:name="DCTERMS.alternative"/>
    <meta:user-defined meta:name="DCTERMS.W3CDTF/OVERHEIDop.datumOndertekening">2019-11-05</meta:user-defined>
    <meta:user-defined meta:name="DCTERMS.W3CDTF/DCTERMS.available">2019-11-08</meta:user-defined>
    <meta:user-defined meta:name="OVERHEIDop.Ruimtelijkplan/OVERHEIDop.bekendmakingBetreffendePlan"/>
  </office:meta>
</office:document-meta>
</file>