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Marsweg 3-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Marsweg 3-5 in Wesepe (kadastraal bekend als gemeente Olst, sectie H, nummer 4041) legt het college van B en W een ontwerpbestemmingsplan ter inzage. Het plan voorziet in het omvormen van de ‘agrarische’ bestemming naar de bestemming ‘wonen’ aan de hand van de voorwaarden van de wijzigingsbevoegdheid uit het bestemmingsplan Buitengebied Olst-Wijhe en het herstellen van omissie met betrekking tot het toegestane aantal wooneenheden. Het plan (identificatienummer NL.IMRO.1773.BP2019001053-0201) en de bijbehorende stukken liggen ter inzage van 14 november 2019 t/m 25 december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1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1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1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01053-0201</meta:user-defined>
    <meta:user-defined meta:name="OVERHEIDop.Ruimtelijkeplannen/DC.type">Bestemmingsplan</meta:user-defined>
    <dc:language>nl</dc:language>
    <meta:user-defined meta:name="OVERHEID.EPSG28992/DC.spatial">209794 484909</meta:user-defined>
    <meta:user-defined meta:name="DC.title">Ontwerpbestemmingsplan Buitengebied, Marsweg 3-5</meta:user-defined>
    <meta:user-defined meta:name="OVERHEID.PostcodeHuisnummer/OVERHEIDop.postcodeHuisnummer">8124PM 3</meta:user-defined>
    <meta:user-defined meta:name="OVERHEIDop.straatnaam">Marsweg</meta:user-defined>
    <meta:user-defined meta:name="OVERHEIDop.woonplaats">Wesepe</meta:user-defined>
    <meta:user-defined meta:name="DCTERMS.W3CDTF/DCTERMS.available">2019-11-13</meta:user-defined>
    <meta:user-defined meta:name="DCTERMS.W3CDTF/OVERHEIDop.jaargang">2019</meta:user-defined>
    <meta:user-defined meta:name="OVERHEIDop.publicationIssue">61611</meta:user-defined>
    <meta:user-defined meta:name="OVERHEIDop.StcrtID/DC.identifier">stcrt-2019-61611</meta:user-defined>
    <meta:user-defined meta:name="OVERHEIDop.versieInformatie"/>
  </office:meta>
</office:document-meta>
</file>