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Weverstede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e Weverstede is een buurtverzamelstraat in het Stadscentrum met een verblijfsstatus van 30 km/u zone;</text:p>
              </text:list-item>
              <text:list-item text:style-override="id1-3-2-2-1-5-4">
                <text:number>-</text:number>
                <text:p text:style-name="al">de Weverstede maakt deel uit van een parkeerverbodszone en van de betaalzone B1;</text:p>
              </text:list-item>
              <text:list-item text:style-override="id1-3-2-2-1-5-5">
                <text:number>-</text:number>
                <text:p text:style-name="al">desondanks constateren de handhavers regelmatig overtredingen van dit parkeerverbod  bij het Weverstedehof-gebouw;</text:p>
              </text:list-item>
              <text:list-item text:style-override="id1-3-2-2-1-5-6">
                <text:number>-</text:number>
                <text:p text:style-name="al">met de mogelijke komst van nieuwe voorzieningen die kortdurend verblijf vragen, zal er waarschijnlijk een toename van overtredingen  plaatsvinden;</text:p>
              </text:list-item>
              <text:list-item text:style-override="id1-3-2-2-1-5-7">
                <text:number>-</text:number>
                <text:p text:style-name="al">door een verbod om stil te staan toe te voegen aan de zuidzijde van de Weverstede, aangeduid door middel van een ononderbroken gele band, kan het huidige parkeerverbod op die specifieke locatie worden overtroefd;</text:p>
              </text:list-item>
              <text:list-item text:style-override="id1-3-2-2-1-5-8">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Het instellen van een verbod om stil te staan langs  de zuidzijde van de Weverstede tussen tramoverweg en Voorstede.	</text:p>
            <text:p text:style-name="common-al">Dit aan te duiden doormiddel van een ononderbroken gele band. </text:p>
            <text:p text:style-name="common-al">Een en ander zoals is aangegeven op de bij dit besluit behorende tekening IBGRY-Sc-BTM-0010.</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8 januar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verbod, Weverstede te Nieuwegein</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159</meta:user-defined>
    <meta:user-defined meta:name="OVERHEIDop.StcrtID/DC.identifier">stcrt-2019-6159</meta:user-defined>
    <meta:user-defined meta:name="DCTERMS.alternative">Gemeente Nieuwegein - Verbod om te stoppen - Weversted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1</meta:user-defined>
    <meta:user-defined meta:name="OVERHEIDop.woonplaats">Nieuwegein</meta:user-defined>
    <meta:user-defined meta:name="OVERHEIDop.straatnaam">Wever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Sc-BTM-00101|exb-2019-6215</meta:user-defined>
    <meta:user-defined meta:name="OVERHEID.EPSG28992/DC.spatial">133908 448878</meta:user-defined>
    <meta:user-defined meta:name="OVERHEIDop.versieInformatie"/>
  </office:meta>
</office:document-meta>
</file>