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86</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werkinstructie Registratie Niet-Ingezetenen (RNI), Rijksdienst voor Identiteitsgegevens</text:h>
      <text:p text:style-name="ifm_p_mt.7.4mm_ifm">De Minister van Binnenlandse Zaken en Koninkrijksrelaties doet, gelet op artikel 5, tweede lid, van het Besluit mandaat Registratie Niet-Ingezetenen, mededeling van het bestaan van de Werkinstructies Registratie Niet-Ingezetenen (WIR). Door middel van de WIR worden instructies gegeven aan de medewerkers van de RNI-gemeenten die verzoeken verwerken van niet-ingezetenen om inschrijvingen en wijzigingen in de RNI, en om afschriften uit de RNI. De WIR is gepubliceerd op de website www.rvig.nl en elektronisch verstuurd aan de contactpersonen van de RNI-geme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586</text:span><text:tab/>13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586</text:span><text:tab/>13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werkinstructie Registratie Niet-Ingezetenen (RNI), Rijksdienst voor Identiteitsgegevens</dc:title>
    <meta:user-defined meta:name="OVERHEIDop.Staatscourant/DC.type">Overig</meta:user-defined>
    <meta:user-defined meta:name="OVERHEIDop.DienstAgentschapInstellingOfProject/DC.creator">Rijksdienst voor Identiteitsgegeven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1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58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Mededeling werkinstructie Registratie Niet-Ingezetenen (RNI), Rijksdienst voor Identiteitsgegevens</meta:user-defined>
    <meta:user-defined meta:name="DCTERMS.W3CDTF/DCTERMS.available">2019-11-13</meta:user-defined>
  </office:meta>
</office:document-meta>
</file>